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3333in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text-align="end" fo:margin-right="0.33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left="2.992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left="2.9923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2.992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 fo:margin-left="2.9923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Al Dirigente Scolastico del Liceo “A. Serpieri” – Rimini</text:span></text:p>
      <text:p text:style-name="P3"/>
      <text:p text:style-name="P4"/>
      <text:p text:style-name="P5"/>
      <text:p text:style-name="P6"><text:span text:style-name="T7">Io sottoscritto/a _________________________________________ - genitore dello/a studente/ssa</text:span></text:p>
      <text:p text:style-name="P8"/>
      <text:p text:style-name="P9"/>
      <text:p text:style-name="P10"><text:span text:style-name="T11">__________________________________ nato/a a _______________________ il ____________</text:span></text:p>
      <text:p text:style-name="P12"/>
      <text:p text:style-name="P13"/>
      <text:p text:style-name="P14"><text:span text:style-name="T15">della classe _______sez. ____- chiedo che mio/a figlio/a</text:span></text:p>
      <text:p text:style-name="P16"/>
      <text:p text:style-name="P17"><text:span text:style-name="T18">possa frequentare il<text:s/></text:span>Corso di chimica e biologia in preparazione ai test di ingresso a facoltà</text:p>
      <text:p text:style-name="P19"/>
      <text:p text:style-name="P20"><text:s/>scientifiche<text:span text:style-name="T21"><text:s/>or</text:span><text:span text:style-name="T22">ganizzato per l’a.s. 2022/2023 il <text:s/>MARTEDI’ dalle 14:00 <text:s/>alle 16:00 <text:s/>in modalità</text:span></text:p>
      <text:p text:style-name="P23"/>
      <text:p text:style-name="P24"><text:span text:style-name="T25"><text:s/>online</text:span><text:span text:style-name="T26">. <text:s/>Il link <text:s/>per collegarsi alle lezioni verrà fornito <text:s/>in seguito <text:s/>dalle docenti, <text:s/>che lo</text:span></text:p>
      <text:p text:style-name="P27"/>
      <text:p text:style-name="P28"><text:span text:style-name="T29"><text:s/>pubblicheranno su classroom.</text:span></text:p>
      <text:p text:style-name="P30"/>
      <text:p text:style-name="P31"/>
      <text:p text:style-name="P32"/>
      <text:p text:style-name="P33"/>
      <text:p text:style-name="P34"><text:span text:style-name="T35">Rimini, <text:s/>_____________</text:span></text:p>
      <text:p text:style-name="P36"/>
      <text:p text:style-name="P37"/>
      <text:p text:style-name="P38"><text:span text:style-name="T39">Firma______________________________________ <text:s text:c="2"/></text:span></text:p>
      <text:p text:style-name="P40"/>
      <text:p text:style-name="P41"><text:span text:style-name="T42">(a cura della segreteria, ricevuto il giorno: <text:s text:c="19"/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ina Raggi</meta:initial-creator>
    <dc:creator>Account Microsoft</dc:creator>
    <meta:creation-date>2022-10-07T16:45:00Z</meta:creation-date>
    <dc:date>2022-10-07T16:51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5" meta:row-count="5" meta:non-whitespace-character-count="652"/>
  </office:meta>
</office:document-meta>
</file>