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name-asian="Times New Roman1" style:font-size-asian="10pt" style:font-weight-asian="bold" style:font-name-complex="Calibri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name-complex="Calibri" style:font-size-complex="10pt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10pt" fo:font-style="italic" fo:font-weight="bold" officeooo:rsid="0012fbaa" officeooo:paragraph-rsid="0012fbaa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officeooo:paragraph-rsid="0012fbaa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style:text-underline-style="solid" style:text-underline-width="auto" style:text-underline-color="font-color" officeooo:rsid="0012fbaa" officeooo:paragraph-rsid="0012fbaa"/>
    </style:style>
    <style:style style:name="T1" style:family="text">
      <style:text-properties style:font-name-complex="Calibri"/>
    </style:style>
    <style:style style:name="T2" style:family="text">
      <style:text-properties officeooo:rsid="0012fbaa" style:font-name-complex="Calibri"/>
    </style:style>
    <style:style style:name="T3" style:family="text">
      <style:text-properties fo:font-weight="bold" style:font-name-asian="Times New Roman1" style:font-weight-asian="bold" style:font-name-complex="Calibri"/>
    </style:style>
    <style:style style:name="T4" style:family="text">
      <style:text-properties fo:font-weight="bold" officeooo:rsid="0012fbaa" style:font-name-asian="Times New Roman1" style:font-weight-asian="bold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officeooo:rsid="0012fbaa" style:font-weight-asian="bold" style:font-name-complex="Calibri"/>
    </style:style>
    <style:style style:name="T8" style:family="text">
      <style:text-properties fo:font-weight="bold" officeooo:rsid="0012fbaa" style:font-weight-asian="bold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tyle="italic" style:font-style-asian="italic" style:font-name-complex="Calibri"/>
    </style:style>
    <style:style style:name="T11" style:family="text">
      <style:text-properties fo:font-style="italic" style:font-style-asian="italic" style:font-name-complex="Arial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12fbaa" style:font-size-asian="10pt" style:font-weight-asian="bold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2fb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CEO SCIENTIFICO “A. SERPIERI” RIMINI</text:p>
      <text:p text:style-name="P2"><text:span text:style-name="T3">Classe 4°</text:span><text:span text:style-name="T4">K</text:span><text:span text:style-name="T6"> <text:s/>SCIENZE APPLICATE </text:span></text:p>
      <text:p text:style-name="P2"><text:span text:style-name="T6">SCIENZE NATURALI</text:span><text:span text:style-name="T3"> (programma svolto)</text:span></text:p>
      <text:p text:style-name="P2"><text:span text:style-name="T6">A.S. 20</text:span><text:span text:style-name="T7">21</text:span><text:span text:style-name="T3">/’</text:span><text:span text:style-name="T4">22</text:span></text:p>
      <text:p text:style-name="P6">CHIMICA</text:p>
      <text:p text:style-name="P1"><text:span text:style-name="T6">LA VELOCITA’ DELLE REAZIONI CHIMICHE </text:span><text:span text:style-name="T1">Cinetica chimica. Fattori che influenzano la velocità di una reazione. Teoria delle collisioni. Energia di attivazione. Ruolo dei catalizzatori.</text:span></text:p>
      <text:p text:style-name="P1"><text:span text:style-name="T6">L’EQUILIBRIO CHIMICO </text:span><text:span text:style-name="T1">Equilibrio dinamico. La costante di equilibrio. Il principio di Le Chatelier. Addizione o sottrazione di reagenti o prodotti. Fattori che possono influire sulla costante di equilibrio. Equilibri omogenei ed eterogenei. Effetto dello ione comune. Costante di solubilità dei sali.</text:span></text:p>
      <text:p text:style-name="P1"><text:span text:style-name="T6">EQUILIBRI ACIDO-BASE <text:s/></text:span><text:span text:style-name="T1">Acidi e basi, p</text:span><text:span text:style-name="T2">r</text:span><text:span text:style-name="T1">ime osservazioni. Acidi e basi secondo Arrhenius. Acidi e basi secondo Bronsted e Lowry. Autoprotolisi dell’acqua. Il pH. L’acqua come riferimento per la misurazione del pH. La forza di acidi e basi. Idrolisi salina. Calcolo del pH per acidi e basi. Gli indicatori. Le soluzioni tampone. Le titolazioni.</text:span></text:p>
      <text:p text:style-name="P1"><text:span text:style-name="T1"/></text:p>
      <text:p text:style-name="P6">SCIENZE DELLA TERRA</text:p>
      <text:p text:style-name="P8">LA CROSTA TERRESTE: MINERALI E ROCCE</text:p>
      <text:p text:style-name="P1"><text:span text:style-name="T1">I minerali: elementi chimici e minerali, la struttura cristallina dei minerali. Le proprietà fisiche dei minerali (durezza, sfaldatura,lucentezza, colore, densità)</text:span><text:span text:style-name="T9">.</text:span><text:span text:style-name="T1">Le specie minerali (minerali silicatici, minerali non silicatici) Dove </text:span><text:span text:style-name="T2">e come </text:span><text:span text:style-name="T1"><text:s/>si formano i minerali.</text:span></text:p>
      <text:p text:style-name="P10">Le rocce magmatiche.Classificazione dei magmi (acidi, <text:span text:style-name="T16">intermedi</text:span>,basici e ultrabasici). Dal magma alle rocce magmatiche .Rocce magmatiche intrusive e loro caratteristiche. <text:span text:style-name="T16">I plutoni.</text:span>Rocce magmatiche effusive e loro caratteristiche. Principali famiglie delle rocce magmatiche.</text:p>
      <text:p text:style-name="P10">Le rocce sedimentarie. Processo sedimentario( dai sedimenti sciolti alle rocce compatte). Rocce clastiche, organogene e di origine chimica(caratteristiche generali e alcuni esempi per ogni gruppo).</text:p>
      <text:p text:style-name="P10">Le rocce metamorfiche (termometamorfismo, dinamometamorfismo, termodinamometamorfismo) I diversi gradi del metamorfismo , <text:span text:style-name="T16">le facies metamorfiche, le serie metamorfiche</text:span>.</text:p>
      <text:p text:style-name="P10">Il ciclo litogenetico.</text:p>
      <text:p text:style-name="P5"><text:span text:style-name="T1"/></text:p>
      <text:p text:style-name="P6">BIOLOGIA</text:p>
      <text:p text:style-name="P7">IL CORPO UMANO</text:p>
      <text:p text:style-name="P3"/>
      <text:p text:style-name="P1"><text:span text:style-name="T5">I tessuti </text:span><text:s/>Tessuto epiteliale, tessuto connettivo, tessuto muscolare, tessuto nervoso. Gli organi sono formati da tessuti. I sistemi cooperano per svolgere le funzioni vitali. L’omeostasi e i meccanismi a feedback negativo.</text:p>
      <text:p text:style-name="P13"><text:span text:style-name="T14">L’apparato</text:span><text:span text:style-name="T13"> digerente umano </text:span><text:span text:style-name="T12">Le fasi della trasformazione del cibo. Anatomia del sistema digerente(canale alimentare e gli organi ad esso associati). Digestione meccanica e chimica. Ruolo del pancreas e del fegato. Gli enzimi digestivi. L’assorbimento a livello di intestino tenue e a livello di intestino crasso. Principali patologie del sistema digerente umano. Principi base per una corretta alimentazione.</text:span></text:p>
      <text:p text:style-name="P13"><text:soft-page-break/><text:span text:style-name="T13">La respirazione e gli scambi gassosi <text:s text:c="2"/></text:span><text:span text:style-name="T12">I meccanismi alla base degli scambi gassosi. Il sistema respiratorio umano (anatomia). La ventilazione polmonare. Il controllo della respirazione. Ruolo dell’emoglobina in relazione al trasporto dell’ossigeno e del biossido di carbonio. Alcune patologie del sistema respiratorio.</text:span></text:p>
      <text:p text:style-name="Standard"><text:span text:style-name="T13">Il sangue e la circolazione <text:s/></text:span><text:span text:style-name="T12">Il sistema circolatorio e le relazioni con tutti i tessuti. Sistemi aperti e chiusi. Anatomia del sistema cardiovascolare umano. Piccola e grande circolazione. Differenze fra arterie e vene. Il battito cardiaco. La pressione sanguigna. Il ruolo dei capillari. Il sangue.(composizione e funzioni).</text:span></text:p>
      <text:p text:style-name="P1"><text:span text:style-name="T5">Il sistema immunitario </text:span>Le difese innate contro le infezioni. La risposta infiammatoria. Il sistema linfatico.L’immunità acquisita.I linfocito. Gli anticorpi. La selezione clonale.. Immunità umorale e immunità madiata da cellule.L’HIV attacca i linfociti T helper. Principali malattie del sistema immunitario. Le allergie.</text:p>
      <text:p text:style-name="P1"><text:span text:style-name="T5">Il controllo dell’ambiente esterno e il sistema escretore <text:s/></text:span>La termoregolazione. La regolazione osmotica e l’escrezione. Filtrazione, riassorbimento, secrezione ed escrezione .La dialisi renale.</text:p>
      <text:p text:style-name="Standard"><text:span text:style-name="T13">Il sistema endocrino <text:s/></text:span><text:span text:style-name="T12">I messaggeri chimici. Meccanismo di azione degli ormoni idrosolubili e di quelli liposolubili. L’ipotalamo come collegamento tra sistema nervoso e sistema endocrino. Quali sono le ghiandole endocrine e che funzioni svolgono. Ormoni ed omeostasi.</text:span></text:p>
      <text:p text:style-name="Standard"><text:span text:style-name="T13">La riproduzione umana <text:s/></text:span><text:span text:style-name="T12">Anatomia del sistema riproduttore femminile. Anatomia del sistema riproduttore maschile. Spermatogenesi ed oogenesi. Ruolo degli ormoni femminili nella regolazione dei cambiamenti ciclici e livello di utero e ovaie. Le malattie a trasmissione sessuale. La contraccezione.</text:span></text:p>
      <text:p text:style-name="P15"><text:span text:style-name="T12">I seguenti argomenti sono stati trattati in ore pomeridiane di approfondimento a partecipazione volontaria.</text:span></text:p>
      <text:p text:style-name="P14"><text:span text:style-name="T13">Il sistema nervoso <text:s/></text:span><text:span text:style-name="T12">Struttura e funzione del sistema nervoso. L’impulso nervoso e la sua trasmissione. Le sinapsi elettriche e chimiche Neurotrasmettitori, loro classificazione e principali effetti. Organizzazione del sistema nervoso. L’encefalo umano. Sistema Nervoso periferico. Le principali malattie che colpiscono il sistema nervoso.</text:span></text:p>
      <text:p text:style-name="P11"><text:span text:style-name="T5">I sistem</text:span><text:span text:style-name="T8">i</text:span><text:span text:style-name="T5"> muscolare </text:span><text:span text:style-name="T8">e scheletrico.</text:span><text:span text:style-name="T5"> </text:span>L’unità fondamentale del muscolo, il sarcomero. <text:s/>La contrazione muscolare. La placca neuro-motrice. <text:span text:style-name="T16">Osso compatto e osso spugnoso. Finzioni delle ossa. I principali tipi di ossa e di articolazioni.</text:span></text:p>
      <text:p text:style-name="P12">Gli organi di senso. <text:span text:style-name="T15">Le cellule e gli organi sensoriali,il gusto, la percezione del tatto e della pressione, l’orecchio (il sistema acustico e l’equilibrio),l’occhio e la vista.</text:span></text:p>
      <text:p text:style-name="P3"/>
      <text:p text:style-name="P1">I rappresentanti degli studenti</text:p>
      <text:p text:style-name="P1"/>
      <text:p text:style-name="P1">________________________________</text:p>
      <text:p text:style-name="P1"><text:span text:style-name="T10">________________________________ <text:s text:c="53"/></text:span><text:span text:style-name="T11">Prof.ssa Mattioni Fabriz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ri</meta:initial-creator>
    <meta:editing-cycles>7</meta:editing-cycles>
    <meta:print-date>2014-06-09T10:48:00</meta:print-date>
    <meta:creation-date>2014-06-09T10:02:00</meta:creation-date>
    <dc:date>2022-05-25T14:45:56.742000000</dc:date>
    <meta:editing-duration>PT43S</meta:editing-duration>
    <meta:generator>LibreOffice/7.1.7.2$Windows_X86_64 LibreOffice_project/c6a4e3954236145e2acb0b65f68614365aeee33f</meta:generator>
    <meta:document-statistic meta:table-count="0" meta:image-count="0" meta:object-count="0" meta:page-count="2" meta:paragraph-count="32" meta:word-count="701" meta:character-count="5324" meta:non-whitespace-character-count="45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