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language="en" fo:country="US"/>
    </style:style>
    <style:style style:name="P3" style:parent-style-name="Normale" style:family="paragraph"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5" style:parent-style-name="Car.predefinitoparagrafo" style:family="text">
      <style:text-properties fo:language="en" fo:country="US"/>
    </style:style>
    <style:style style:name="T6" style:parent-style-name="Car.predefinitoparagrafo" style:family="text">
      <style:text-properties fo:language="en" fo:country="US"/>
    </style:style>
    <style:style style:name="P7" style:parent-style-name="Normale" style:family="paragraph">
      <style:text-properties fo:language="en" fo:country="US"/>
    </style:style>
    <style:style style:name="P8" style:parent-style-name="Normale" style:family="paragraph">
      <style:text-properties fo:language="en" fo:country="US"/>
    </style:style>
    <style:style style:name="P9" style:parent-style-name="Normale" style:family="paragraph">
      <style:text-properties fo:language="en" fo:country="US"/>
    </style:style>
    <style:style style:name="P10" style:parent-style-name="Normale" style:family="paragraph">
      <style:text-properties fo:language="en" fo:country="US"/>
    </style:style>
    <style:style style:name="P11" style:parent-style-name="Normale" style:family="paragraph">
      <style:text-properties fo:language="en" fo:country="US"/>
    </style:style>
  </office:automatic-styles>
  <office:body>
    <office:text text:use-soft-page-breaks="true">
      <text:p text:style-name="P1">LICEO SCIENTIFICO STATALE <text:s text:c="5"/>ALESSANDRO SERPIERI <text:s text:c="9"/>RIMINI</text:p>
      <text:p text:style-name="Normale">Classi 4 K <text:s/>e <text:s/>4N <text:s text:c="5"/>MATERIA: INGLESE <text:s text:c="38"/>INSEGNANTE: CENSI Annarita <text:s text:c="3"/>A.S. 2021\2022</text:p>
      <text:p text:style-name="Normale"/>
      <text:p text:style-name="P2">Dal Testo B 2 CHAMPION nelle sezioni Students’<text:s/>Book e Workbook sono state svolte le Units 5, 6, 7<text:s/>e 8 nelle parti: Grammar, Vocabulary, Communication,<text:s/>Reading, Listening, Speaking and Writing, Use of English.<text:s text:c="33"/></text:p>
      <text:p text:style-name="P3">Infinitive <text:s text:c="2"/>and Gerund Infinitives, Used to, be\get used to, ing\to, Addictions, PHRASAL VERBS<text:s/>1 e 2, Modals and Related Verbs, <text:s/>bound to, allowed to, supposed to, likely to,<text:s/>Bravery and Heroism, Book review, Reported Speech, Reporting Verb Patterns, The Passive, Causatives, Linkers: although, despite, in spite of</text:p>
      <text:p text:style-name="P4"/>
      <text:p text:style-name="Normale">Sul<text:s/>Testo Grammar Reference New Edition gli studenti hanno sviluppato attivita’ di approfondimento ed esercizio delle strutture grammaticali.</text:p>
      <text:p text:style-name="Normale"/>
      <text:p text:style-name="Normale">Dal Testo 1 PERFORMER HERITAGE, dal capitolo<text:s/>2.<text:s/><text:span text:style-name="T5">The Renaissance and the P</text:span><text:span text:style-name="T6">uritan Age sono statis volti gli argomenti: 2.1 The early Tudors, 2.2 Elizabeth the First <text:s/>2.3 Renaissance and New Learning <text:s/>2.4 The early Stuarts <text:s/>2.5 The Civil War and the Commonwealth</text:span></text:p>
      <text:p text:style-name="P7">2.6 The Sonnet, 2.8 The development <text:s/>of Drama, 2.10 William Shakespeare, <text:s/>T 11 Shall I Compare Thee, T 13 <text:s/>My Mistress’ Eyes, su fotocopia <text:s/>Let me not…</text:p>
      <text:p text:style-name="P8">2.11 Shakespeare the dramatist. <text:s/>Romeo and Juliet, plot, setting, characters, themes, style. A comedy or a tragedy? <text:s/>T 14 The Prologue, T 15 The Masque, T 16 The balcony scene.</text:p>
      <text:p text:style-name="P9">Macbeth: plot,<text:s/>setting, characters, themes, style. Key idea: Darkness</text:p>
      <text:p text:style-name="P10">T 25 The three witches, T 26 Duncan’s Murder, T 27 A tale told by an idiot</text:p>
      <text:p text:style-name="P11"/>
      <text:p text:style-name="Normale">La classe 4 K ha svolto 6 ore di Lettorato con insegnante Madrelingua per<text:s/>potenziare<text:s/>le abilita’ di Listening e Speaking.</text:p>
      <text:p text:style-name="Normale">Gli studenti di 4 N hanno svolto REPORTS di argomenti di Educazione Civica\Citizenship tratte dalla sezione alle pagine 108\121 di B2 Champion, presentando gli argomenti: Religion and Belief, Careers, Youth and Employment, Disability and<text:s/>Education, Sport and<text:s/>Violence,<text:s/>Economic Migration, Technology in the<text:s/>Modern<text:s/>World</text:p>
      <text:p text:style-name="Normale"/>
      <text:p text:style-name="Normale"><text:s text:c="3"/></text:p>
      <text:p text:style-name="Normale">Rimini. 3 Giugno 2022 <text:s text:c="75"/>L’insegnante _________________</text:p>
      <text:p text:style-name="Normale"><text:s text:c="23"/></text:p>
      <text:p text:style-name="Normale"><text:s text:c="115"/>Gli studenti __________________</text:p>
      <text:p text:style-name="Normale"><text:s text:c="136"/>__________________</text:p>
      <text:p text:style-name="Normale">Agli studenti della classe viene fornito elenco delle letture da cui scegliere 2 libri relativi al programma<text:s/></text:p>
      <text:p text:style-name="Normale">della classe Quinta ( Romantic\Victorian e Modern Age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ita</meta:initial-creator>
    <dc:creator>annarita</dc:creator>
    <meta:creation-date>2022-06-02T18:02:00Z</meta:creation-date>
    <dc:date>2022-06-02T18:02:00Z</dc: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1" meta:row-count="19" meta:non-whitespace-character-count="2294"/>
  </office:meta>
</office:document-meta>
</file>