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top="0.423cm" fo:margin-bottom="0cm" style:contextual-spacing="false" fo:text-align="center" style:justify-single-word="false">
        <style:tab-stops>
          <style:tab-stop style:position="0.035cm"/>
        </style:tab-stops>
      </style:paragraph-properties>
      <style:text-properties style:font-name="Times New Roman" fo:font-size="9pt" officeooo:paragraph-rsid="001c4c94" style:font-size-asian="9pt" style:font-name-complex="Verdana" style:font-size-complex="9pt"/>
    </style:style>
    <style:style style:name="P2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style:font-name="Times New Roman" fo:font-size="9pt" officeooo:paragraph-rsid="001c4c94" style:font-size-asian="9pt" style:font-name-complex="Verdana" style:font-size-complex="9pt"/>
    </style:style>
    <style:style style:name="P3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officeooo:paragraph-rsid="001c4c94"/>
    </style:style>
    <style:style style:name="P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officeooo:paragraph-rsid="001c4c94"/>
    </style:style>
    <style:style style:name="P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officeooo:paragraph-rsid="001cf3ec"/>
    </style:style>
    <style:style style:name="P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fo:font-weight="bold" officeooo:rsid="001cf3ec" officeooo:paragraph-rsid="001cf3ec" style:font-weight-asian="bold" style:font-weight-complex="bold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fo:font-weight="bold" officeooo:paragraph-rsid="001cf3ec" style:font-weight-asian="bold" style:font-weight-complex="bold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1cf3ec" officeooo:paragraph-rsid="001cf3ec" style:font-weight-asian="bold" style:font-weight-complex="bold"/>
    </style:style>
    <style:style style:name="P9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1d5c2f" officeooo:paragraph-rsid="001d5c2f" style:font-weight-asian="bold" style:font-weight-complex="bold"/>
    </style:style>
    <style:style style:name="P10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1f2258" officeooo:paragraph-rsid="001f2258" style:font-weight-asian="bold" style:font-weight-complex="bold"/>
    </style:style>
    <style:style style:name="P11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1fde94" officeooo:paragraph-rsid="001fde94" style:font-weight-asian="bold" style:font-weight-complex="bold"/>
    </style:style>
    <style:style style:name="P12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217ea2" officeooo:paragraph-rsid="00217ea2" style:font-weight-asian="bold" style:font-weight-complex="bold"/>
    </style:style>
    <style:style style:name="P13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21a6c4" officeooo:paragraph-rsid="0021a6c4" style:font-weight-asian="bold" style:font-weight-complex="bold"/>
    </style:style>
    <style:style style:name="P1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255b5e" officeooo:paragraph-rsid="00255b5e" style:font-weight-asian="bold" style:font-weight-complex="bold"/>
    </style:style>
    <style:style style:name="P1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267923" officeooo:paragraph-rsid="00267923" style:font-weight-asian="bold" style:font-weight-complex="bold"/>
    </style:style>
    <style:style style:name="P1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26f65d" officeooo:paragraph-rsid="0026f65d" style:font-weight-asian="bold" style:font-weight-complex="bold"/>
    </style:style>
    <style:style style:name="P1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287165" officeooo:paragraph-rsid="00287165" style:font-weight-asian="bold" style:font-weight-complex="bold"/>
    </style:style>
    <style:style style:name="P1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2969f6" officeooo:paragraph-rsid="002969f6" style:font-weight-asian="bold" style:font-weight-complex="bold"/>
    </style:style>
    <style:style style:name="P19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2a0db9" officeooo:paragraph-rsid="002a0db9" style:font-weight-asian="bold" style:font-weight-complex="bold"/>
    </style:style>
    <style:style style:name="P20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2a47f9" officeooo:paragraph-rsid="002a47f9" style:font-weight-asian="bold" style:font-weight-complex="bold"/>
    </style:style>
    <style:style style:name="P21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2b2579" officeooo:paragraph-rsid="002b2579" style:font-weight-asian="bold" style:font-weight-complex="bold"/>
    </style:style>
    <style:style style:name="P22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2d9a92" officeooo:paragraph-rsid="002d9a92" style:font-weight-asian="bold" style:font-weight-complex="bold"/>
    </style:style>
    <style:style style:name="P23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2d1a24" officeooo:paragraph-rsid="0030a2e8" style:font-weight-asian="bold" style:font-weight-complex="bold"/>
    </style:style>
    <style:style style:name="P2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normal" officeooo:rsid="0021a6c4" officeooo:paragraph-rsid="0021a6c4" style:font-weight-asian="normal" style:font-weight-complex="normal"/>
    </style:style>
    <style:style style:name="P2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normal" officeooo:rsid="002a47f9" officeooo:paragraph-rsid="002a47f9" style:font-weight-asian="normal" style:font-weight-complex="normal"/>
    </style:style>
    <style:style style:name="P2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normal" officeooo:rsid="002b2579" officeooo:paragraph-rsid="002b2579" style:font-weight-asian="normal" style:font-weight-complex="normal"/>
    </style:style>
    <style:style style:name="P2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normal" officeooo:rsid="002b2579" officeooo:paragraph-rsid="003609c0" style:font-weight-asian="normal" style:font-weight-complex="normal"/>
    </style:style>
    <style:style style:name="P2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normal" officeooo:rsid="002d9a92" officeooo:paragraph-rsid="002d9a92" style:font-weight-asian="normal" style:font-weight-complex="normal"/>
    </style:style>
    <style:style style:name="P29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normal" officeooo:rsid="002f1edc" officeooo:paragraph-rsid="002f1edc" style:font-weight-asian="normal" style:font-weight-complex="normal"/>
    </style:style>
    <style:style style:name="P30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normal" officeooo:rsid="002d1a24" officeooo:paragraph-rsid="0030a2e8" style:font-weight-asian="normal" style:font-weight-complex="normal"/>
    </style:style>
    <style:style style:name="P31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normal" officeooo:rsid="003283a6" officeooo:paragraph-rsid="003283a6" style:font-weight-asian="normal" style:font-weight-complex="normal"/>
    </style:style>
    <style:style style:name="P32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text-underline-style="none" fo:font-weight="normal" officeooo:rsid="0021a6c4" officeooo:paragraph-rsid="0021a6c4" style:font-weight-asian="normal" style:font-weight-complex="normal"/>
    </style:style>
    <style:style style:name="P33" style:family="paragraph" style:parent-style-name="Standard">
      <style:paragraph-properties fo:margin-left="0cm" fo:margin-right="-0.002cm" fo:margin-top="0.141cm" fo:margin-bottom="0cm" style:contextual-spacing="false" fo:line-height="150%" fo:text-align="end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2d1a24" officeooo:paragraph-rsid="0030a2e8" style:font-weight-asian="bold" style:font-weight-complex="bold"/>
    </style:style>
    <style:style style:name="P34" style:family="paragraph" style:parent-style-name="Standard">
      <style:paragraph-properties fo:margin-left="0cm" fo:margin-right="-0.002cm" fo:line-height="150%" fo:text-align="center" style:justify-single-word="false" fo:orphans="0" fo:widows="0" fo:text-indent="0cm" style:auto-text-indent="false" style:text-autospace="none"/>
      <style:text-properties style:font-name="Times New Roman" officeooo:paragraph-rsid="001c4c94"/>
    </style:style>
    <style:style style:name="P35" style:family="paragraph" style:parent-style-name="Standard" style:master-page-name="Standard">
      <style:paragraph-properties fo:margin-left="0cm" fo:margin-right="-0.002cm" fo:line-height="150%" fo:text-align="center" style:justify-single-word="false" fo:orphans="0" fo:widows="0" fo:text-indent="0cm" style:auto-text-indent="false" style:page-number="auto" style:text-autospace="none"/>
      <style:text-properties style:font-name="Times New Roman" officeooo:paragraph-rsid="001c4c94"/>
    </style:style>
    <style:style style:name="P36" style:family="paragraph" style:parent-style-name="Standard">
      <style:paragraph-properties fo:margin-top="0.423cm" fo:margin-bottom="0cm" style:contextual-spacing="false" fo:text-align="center" style:justify-single-word="false">
        <style:tab-stops>
          <style:tab-stop style:position="0.035cm"/>
        </style:tab-stops>
      </style:paragraph-properties>
      <style:text-properties officeooo:paragraph-rsid="001c4c94"/>
    </style:style>
    <style:style style:name="T1" style:family="text">
      <style:text-properties officeooo:rsid="001c4c94"/>
    </style:style>
    <style:style style:name="T2" style:family="text">
      <style:text-properties style:font-name="Times New Roman" fo:font-size="9pt" style:font-size-asian="9pt" style:font-name-complex="Verdana" style:font-size-complex="9pt"/>
    </style:style>
    <style:style style:name="T3" style:family="text">
      <style:text-properties style:font-name="Times New Roman" fo:font-size="9pt" officeooo:rsid="003762d1" style:font-size-asian="9pt" style:font-name-complex="Verdana" style:font-size-complex="9pt"/>
    </style:style>
    <style:style style:name="T4" style:family="text">
      <style:text-properties fo:font-size="9pt" fo:font-weight="bold" style:font-size-asian="9pt" style:font-weight-asian="bold" style:font-name-complex="Verdana" style:font-size-complex="9pt" style:font-weight-complex="bold"/>
    </style:style>
    <style:style style:name="T5" style:family="text">
      <style:text-properties fo:font-size="9pt" fo:language="it" fo:country="IT" fo:font-weight="bold" style:font-size-asian="9pt" style:language-asian="it" style:country-asian="IT" style:font-weight-asian="bold" style:font-name-complex="Verdana" style:font-size-complex="9pt" style:font-weight-complex="bold"/>
    </style:style>
    <style:style style:name="T6" style:family="text">
      <style:text-properties fo:font-size="9pt" fo:language="it" fo:country="IT" fo:font-style="italic" style:font-size-asian="9pt" style:language-asian="it" style:country-asian="IT" style:font-style-asian="italic" style:font-name-complex="Verdana" style:font-size-complex="9pt" style:font-style-complex="italic"/>
    </style:style>
    <style:style style:name="T7" style:family="text">
      <style:text-properties fo:font-size="9pt" fo:language="it" fo:country="IT" fo:font-style="italic" officeooo:rsid="001a6ffb" style:font-size-asian="9pt" style:language-asian="it" style:country-asian="IT" style:font-style-asian="italic" style:font-name-complex="Verdana" style:font-size-complex="9pt" style:font-style-complex="italic"/>
    </style:style>
    <style:style style:name="T8" style:family="text">
      <style:text-properties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9" style:family="text">
      <style:text-properties fo:font-size="9pt" fo:font-style="italic" style:font-size-asian="9pt" style:font-style-asian="italic" style:font-name-complex="Verdana" style:font-size-complex="9pt" style:font-style-complex="italic"/>
    </style:style>
    <style:style style:name="T10" style:family="text">
      <style:text-properties fo:font-size="9pt" style:font-size-asian="9pt" style:font-name-complex="Verdana" style:font-size-complex="9pt"/>
    </style:style>
    <style:style style:name="T11" style:family="text">
      <style:text-properties fo:font-size="9pt" style:text-underline-style="solid" style:text-underline-width="auto" style:text-underline-color="font-color" style:font-size-asian="9pt" style:font-name-complex="Verdana" style:font-size-complex="9pt"/>
    </style:style>
    <style:style style:name="T12" style:family="text">
      <style:text-properties fo:font-size="9pt" style:text-underline-style="solid" style:text-underline-width="auto" style:text-underline-color="font-color" officeooo:rsid="001cf3ec" style:font-size-asian="9pt" style:font-name-complex="Verdana" style:font-size-complex="9pt"/>
    </style:style>
    <style:style style:name="T13" style:family="text">
      <style:text-properties fo:font-size="9pt" style:text-underline-style="none" fo:font-weight="normal" style:font-size-asian="9pt" style:font-weight-asian="normal" style:font-name-complex="Verdana" style:font-size-complex="9pt" style:font-weight-complex="normal"/>
    </style:style>
    <style:style style:name="T14" style:family="text">
      <style:text-properties fo:font-size="9pt" style:text-underline-style="none" fo:font-weight="normal" officeooo:rsid="001d5c2f" style:font-size-asian="9pt" style:font-weight-asian="normal" style:font-name-complex="Verdana" style:font-size-complex="9pt" style:font-weight-complex="normal"/>
    </style:style>
    <style:style style:name="T15" style:family="text">
      <style:text-properties fo:font-size="9pt" style:text-underline-style="none" fo:font-weight="normal" officeooo:rsid="001f2258" style:font-size-asian="9pt" style:font-weight-asian="normal" style:font-name-complex="Verdana" style:font-size-complex="9pt" style:font-weight-complex="normal"/>
    </style:style>
    <style:style style:name="T16" style:family="text">
      <style:text-properties fo:font-size="9pt" style:text-underline-style="none" fo:font-weight="normal" officeooo:rsid="00217ea2" style:font-size-asian="9pt" style:font-weight-asian="normal" style:font-name-complex="Verdana" style:font-size-complex="9pt" style:font-weight-complex="normal"/>
    </style:style>
    <style:style style:name="T17" style:family="text">
      <style:text-properties fo:font-size="9pt" style:text-underline-style="none" fo:font-weight="normal" officeooo:rsid="00238ec2" style:font-size-asian="9pt" style:font-weight-asian="normal" style:font-name-complex="Verdana" style:font-size-complex="9pt" style:font-weight-complex="normal"/>
    </style:style>
    <style:style style:name="T18" style:family="text">
      <style:text-properties fo:font-size="9pt" style:text-underline-style="none" fo:font-weight="normal" officeooo:rsid="002470ae" style:font-size-asian="9pt" style:font-weight-asian="normal" style:font-name-complex="Verdana" style:font-size-complex="9pt" style:font-weight-complex="normal"/>
    </style:style>
    <style:style style:name="T19" style:family="text">
      <style:text-properties fo:font-size="9pt" style:text-underline-style="none" fo:font-weight="normal" officeooo:rsid="002969f6" style:font-size-asian="9pt" style:font-weight-asian="normal" style:font-name-complex="Verdana" style:font-size-complex="9pt" style:font-weight-complex="normal"/>
    </style:style>
    <style:style style:name="T20" style:family="text">
      <style:text-properties fo:font-size="9pt" style:text-underline-style="none" style:font-size-asian="9pt" style:font-name-complex="Verdana" style:font-size-complex="9pt"/>
    </style:style>
    <style:style style:name="T21" style:family="text">
      <style:text-properties fo:font-size="9pt" style:text-underline-style="none" officeooo:rsid="002470ae" style:font-size-asian="9pt" style:font-name-complex="Verdana" style:font-size-complex="9pt"/>
    </style:style>
    <style:style style:name="T22" style:family="text">
      <style:text-properties fo:font-size="9pt" style:text-underline-style="none" officeooo:rsid="00326ef2" style:font-size-asian="9pt" style:font-name-complex="Verdana" style:font-size-complex="9pt"/>
    </style:style>
    <style:style style:name="T23" style:family="text">
      <style:text-properties fo:font-size="9pt" style:text-underline-style="none" officeooo:rsid="002e24ed" style:font-size-asian="9pt" style:font-name-complex="Verdana" style:font-size-complex="9pt"/>
    </style:style>
    <style:style style:name="T24" style:family="text">
      <style:text-properties fo:font-size="9pt" style:text-underline-style="none" officeooo:rsid="0030a2e8" style:font-size-asian="9pt" style:font-name-complex="Verdana" style:font-size-complex="9pt"/>
    </style:style>
    <style:style style:name="T25" style:family="text">
      <style:text-properties fo:font-size="9pt" style:text-underline-style="none" fo:font-weight="bold" officeooo:rsid="002d9a92" style:font-size-asian="9pt" style:font-weight-asian="bold" style:font-name-complex="Verdana" style:font-size-complex="9pt" style:font-weight-complex="bold"/>
    </style:style>
    <style:style style:name="T26" style:family="text">
      <style:text-properties fo:font-size="9pt" fo:font-weight="normal" style:font-size-asian="9pt" style:font-weight-asian="normal" style:font-name-complex="Verdana" style:font-size-complex="9pt" style:font-weight-complex="normal"/>
    </style:style>
    <style:style style:name="T27" style:family="text">
      <style:text-properties fo:font-size="9pt" fo:font-weight="normal" officeooo:rsid="002470ae" style:font-size-asian="9pt" style:font-weight-asian="normal" style:font-name-complex="Verdana" style:font-size-complex="9pt" style:font-weight-complex="normal"/>
    </style:style>
    <style:style style:name="T28" style:family="text">
      <style:text-properties fo:font-size="9pt" fo:font-weight="normal" officeooo:rsid="0026f65d" style:font-size-asian="9pt" style:font-weight-asian="normal" style:font-name-complex="Verdana" style:font-size-complex="9pt" style:font-weight-complex="normal"/>
    </style:style>
    <style:style style:name="T29" style:family="text">
      <style:text-properties officeooo:rsid="00370609"/>
    </style:style>
    <style:style style:name="T30" style:family="text">
      <style:text-properties officeooo:rsid="003762d1"/>
    </style:style>
    <style:style style:name="T31" style:family="text">
      <style:text-properties officeooo:rsid="003909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4">Liceo scientifico "A. Serpieri</text:span><text:span text:style-name="T5"> "</text:span><text:span text:style-name="T4"> </text:span><text:span text:style-name="T8">Rimini </text:span></text:p>
      <text:p text:style-name="P34"><text:span text:style-name="T9">Anno scolastico</text:span><text:span text:style-name="T6"> 20</text:span><text:span text:style-name="T7">21</text:span><text:span text:style-name="T6">-202</text:span><text:span text:style-name="T7">2</text:span></text:p>
      <text:h text:style-name="P1" text:outline-level="2"><text:span text:style-name="T30">PROGRAMMA <text:s text:c="2"/>DI </text:span><text:s/><text:span text:style-name="T29">L</text:span><text:span text:style-name="T30">ATINO <text:s/>ED <text:s/>EDUCAZIONE CIVICA</text:span></text:h>
      <text:p text:style-name="P36"><text:span text:style-name="T3"/></text:p>
      <text:h text:style-name="P2" text:outline-level="3">Prof. Barbara Bagli <text:s text:c="113"/><text:span text:style-name="T31">classe <text:s text:c="2"/>IV <text:s/>B</text:span></text:h>
      <text:p text:style-name="P3"><text:span text:style-name="T2"/></text:p>
      <text:p text:style-name="P4"><text:span text:style-name="T10"/></text:p>
      <text:p text:style-name="P7"><text:span text:style-name="T12">LETTERATURA</text:span></text:p>
      <text:p text:style-name="P5"><text:span text:style-name="T12"/></text:p>
      <text:p text:style-name="P6"><text:span text:style-name="T10">L’età di Cesare</text:span></text:p>
      <text:p text:style-name="P6"><text:span text:style-name="T10"/></text:p>
      <text:p text:style-name="P6"><text:span text:style-name="T11">Cicerone: </text:span><text:span text:style-name="T13">vita, carriera politica,pensiero politico e filosofico</text:span></text:p>
      <text:p text:style-name="P8"><text:span text:style-name="T26">Verrine</text:span><text:span text:style-name="T13">: “</text:span><text:span text:style-name="T14">Che ladro Verre” X (ita)</text:span></text:p>
      <text:p text:style-name="P9"><text:span text:style-name="T26">Pro Archia: </text:span><text:span text:style-name="T13">“Il valore della cultura” 12-13 (ita)</text:span></text:p>
      <text:p text:style-name="P9"><text:span text:style-name="T26">De oratore:</text:span><text:span text:style-name="T13"> “Il potere dell’eloquenza”I, 30-34 (ita)</text:span></text:p>
      <text:p text:style-name="P9"><text:span text:style-name="T26">Catilinarie</text:span><text:span text:style-name="T13">: “Quo usque tandem, Catilina” I, 1 1.4 (</text:span><text:span text:style-name="T20">lat</text:span><text:span text:style-name="T13">); “Catilina un vizioso irriducibile” I, 1 13.15 (</text:span><text:span text:style-name="T20">lat</text:span><text:span text:style-name="T13">); “Parla la Patria” I, 1 17-18 (</text:span><text:span text:style-name="T20">lat</text:span><text:span text:style-name="T13">)</text:span></text:p>
      <text:p text:style-name="P9"><text:span text:style-name="T26">De officiis</text:span><text:span text:style-name="T13">: “Il bene comune”: III, 21-26 (ita)</text:span></text:p>
      <text:p text:style-name="P9"><text:span text:style-name="T26">De re publica:</text:span><text:span text:style-name="T13">”La vera vita è oltre la vita”V</text:span><text:span text:style-name="T15">I</text:span><text:span text:style-name="T13">, 13-15 (ita); “La vera gloria: guardare in alto” VI, 20; 25-26; 29 (ita)</text:span></text:p>
      <text:p text:style-name="P10"><text:span text:style-name="T26">Epistolario</text:span><text:span text:style-name="T13">: “Verso l’esilio” Ad Att. III,5 (</text:span><text:span text:style-name="T20">lat</text:span><text:span text:style-name="T13">); “Il dolore per la morte di Tullia”Ad fam. VI, 6 (ita); “A Basilo, alle idi di marzo” Ad fam. VI, 15 (</text:span><text:span text:style-name="T20">lat</text:span><text:span text:style-name="T13">); “Un futuro incerto” Ad fam XIV, 4, 1.2 (</text:span><text:span text:style-name="T20">lat</text:span><text:span text:style-name="T13">)</text:span></text:p>
      <text:p text:style-name="P10"><text:span text:style-name="T26">De amicitia</text:span><text:span text:style-name="T13"> e De senectute: lettura integrale in italiano</text:span></text:p>
      <text:p text:style-name="P10"><text:span text:style-name="T13"/></text:p>
      <text:p text:style-name="P11"><text:span text:style-name="T10">Sallustio:</text:span><text:span text:style-name="T13">vita e opere; la visione politica e la concezione storiografica</text:span></text:p>
      <text:p text:style-name="P11"><text:span text:style-name="T26">De Catilinae coniuratione</text:span><text:span text:style-name="T13">: struttura, temi, contenuto, stile</text:span></text:p>
      <text:p text:style-name="P11"><text:span text:style-name="T13">“La congiura: il frutto della corruzione” 14, 1-6 (ita); “Catilina, l’ispiratore” 5 (</text:span><text:span text:style-name="T20">lat</text:span><text:span text:style-name="T13">); “Sempronia, temeraria come un uomo” 25 (</text:span><text:span text:style-name="T20">lat</text:span><text:span text:style-name="T13">); “Discorso di Catilina prima della battaglia” 58 (ita); “La battaglia di Pistoia” 60 (</text:span><text:span text:style-name="T20">lat</text:span><text:span text:style-name="T13">); “Il campo dopo la battaglia” 61 (</text:span><text:span text:style-name="T20">lat</text:span><text:span text:style-name="T13">); “</text:span><text:span text:style-name="T16">La scelta di scrivere storia” 3-4; 1-4 (ita)</text:span></text:p>
      <text:p text:style-name="P12"><text:span text:style-name="T26">Bellum Iugurthinum</text:span><text:span text:style-name="T13">: struttura, temi, contenuto</text:span></text:p>
      <text:p text:style-name="P12"><text:span text:style-name="T13">“L’inizio della decadenza” 41-42 (ita); “Il ritratto di Giugurta” 6 (ita); “Il ritratto di Mario” 63 (ita); “Il discorso dell’homo novus” 85, 10-15; 18-24 (ita)</text:span></text:p>
      <text:p text:style-name="P12"><text:span text:style-name="T13"/></text:p>
      <text:p text:style-name="P13"><text:span text:style-name="T20">L’età di Augusto</text:span></text:p>
      <text:p text:style-name="P13"><text:span text:style-name="T20"/></text:p>
      <text:p text:style-name="P24"><text:span text:style-name="T20">La propaganda ideologica augustea, la riorganizzazione della cultura, letterati e potere, i circoli culturali, il circolo di Mecenate</text:span></text:p>
      <text:p text:style-name="P13"><text:span text:style-name="T10">Virgilio</text:span><text:span text:style-name="T20">: </text:span><text:span text:style-name="T13">vita e opere</text:span></text:p>
      <text:p text:style-name="P13"><text:span text:style-name="T26">Bucoliche</text:span><text:span text:style-name="T13">: struttura, temi, caratteri dell’opera. Lettura della I e della IV ecloga in italiano con riferimenti al testo latino</text:span></text:p>
      <text:p text:style-name="P13"><text:span text:style-name="T26">Georgiche</text:span><text:span text:style-name="T13">: struttura, temi, caratteri dell’opera</text:span></text:p>
      <text:p text:style-name="P13"><text:span text:style-name="T13">“”Il labor: un dono degli dei” I, 121-146 (ita); “La colpa di Aristeo” IV, 453-503 (ita); “La morte di Orfeo” IV, 504-527 (ita)</text:span></text:p>
      <text:p text:style-name="P13"><text:span text:style-name="T26">Eneide</text:span><text:span text:style-name="T13">: </text:span><text:span text:style-name="T17">struttura, temi, caratteri, modelli dell’opera</text:span></text:p>
      <text:p text:style-name="P13"><text:span text:style-name="T17">“</text:span><text:span text:style-name="T18">Il proemio” I, 1-11 (</text:span><text:span text:style-name="T21">lat</text:span><text:span text:style-name="T18">); “La fine di Priamo”II, 506-558 (ita); “L’addio a Creusa” II, 771-794 (ita); “Didone abbandonata” IV, 296-330 (ita); “La replica di Enea” IV, 331-361 (ita); “Il suicidio della regina” IV, 642-666 (ita); “Eutanasia di un amore” IV, 688- 705 (ita);”Enea incontra Didone agli Inferi” VI, 456-476 (ita); “La missione di Roma” VI, 847-853 (</text:span><text:span text:style-name="T21">lat</text:span><text:span text:style-name="T18">)</text:span></text:p>
      <text:p text:style-name="P13"><text:span text:style-name="T18"/></text:p>
      <text:p text:style-name="P14"><text:soft-page-break/><text:span text:style-name="T27">L</text:span><text:span text:style-name="T26">a satira: caratteristiche del genere, modelli, contenuti</text:span></text:p>
      <text:p text:style-name="P14"><text:span text:style-name="T26"/></text:p>
      <text:p text:style-name="P14"><text:span text:style-name="T10">Orazio:</text:span><text:span text:style-name="T13"> vita e opere</text:span></text:p>
      <text:p text:style-name="P14"><text:span text:style-name="T26">Satire</text:span><text:span text:style-name="T13">: struttura, contenuti, modelli</text:span></text:p>
      <text:p text:style-name="P14"><text:span text:style-name="T13">“Est modus in rebus” I, 1 1-40; 92-121 (ita); satira I, 9 (ita); “Il topo di campagna e il topo di città II, 6 79- 117 (ita); </text:span></text:p>
      <text:p text:style-name="P14"><text:span text:style-name="T26">Odi</text:span><text:span text:style-name="T13">: struttura, contenuti, modelli</text:span></text:p>
      <text:p text:style-name="P14"><text:span text:style-name="T13">“A Taliarco I,9 (ita); “A Leuconoe” I, 11 (</text:span><text:span text:style-name="T20">lat</text:span><text:span text:style-name="T13">); “L’aurea mediocritas” II, 10 (ita); “La primavera torna e il tempo se ne va” I, 4 (ita); “Alla morte nessuno sfuffe” II, 14 (ita); “La volubile Pirra” I, 5 (ita); “La timida Cloe” I, 23 (ita); “E se tornassimo insieme?” III, 9(ita); “La pax Augusta” IV, 5 (ita); “Un monumento più duraturo del bronzo” III, 30 (ita)</text:span></text:p>
      <text:p text:style-name="P14"><text:span text:style-name="T26">Epistole</text:span><text:span text:style-name="T13">: caratteri, contenuto modelli</text:span></text:p>
      <text:p text:style-name="P14"><text:span text:style-name="T13">“Ad Albio Tibullo” I,4 (ita)</text:span></text:p>
      <text:p text:style-name="P14"><text:span text:style-name="T13"/></text:p>
      <text:p text:style-name="P15"><text:span text:style-name="T26">L’elegia: definizione, </text:span><text:span text:style-name="T28">caratteri, modelli del genere; l’elegia romana</text:span></text:p>
      <text:p text:style-name="P15"><text:span text:style-name="T28"/></text:p>
      <text:p text:style-name="P16"><text:span text:style-name="T10">Tibullo: </text:span><text:span text:style-name="T13">vita e opere</text:span></text:p>
      <text:p text:style-name="P16"><text:span text:style-name="T13">Il corpus tibullianum: la campagna, l’amore, la pace. Elegia I, 1 (ita); “L’aurea aetas” I, 3 35-50 (ita)</text:span></text:p>
      <text:p text:style-name="P16"><text:span text:style-name="T13"/></text:p>
      <text:p text:style-name="P17"><text:span text:style-name="T10">Properzio:</text:span><text:span text:style-name="T13"> vita e opere</text:span></text:p>
      <text:p text:style-name="P17"><text:span text:style-name="T13">Il monobiblos, l’amore per Cinzia, il rapporto con la cultura augustea. “Cinzia, la prima e l’unica I,1 1-38 (ita); “Una scelta di vita” I, 6 (ita); “Cinzia, addio” III,25 (ita)</text:span></text:p>
      <text:p text:style-name="P17"><text:span text:style-name="T13"/></text:p>
      <text:p text:style-name="P17"><text:span text:style-name="T10">Ovidio: </text:span><text:span text:style-name="T13">vita e opere; il rapporto con la cultura augustea</text:span></text:p>
      <text:p text:style-name="P17"><text:span text:style-name="T26">Tristia</text:span><text:span text:style-name="T13">: <text:s/></text:span><text:span text:style-name="T19">caratteri dell’opera. </text:span><text:span text:style-name="T13">“Autobiografia ai posteri” IV, 10 (ita)</text:span></text:p>
      <text:p text:style-name="P17"><text:span text:style-name="T26">Amores</text:span><text:span text:style-name="T13">: </text:span><text:span text:style-name="T19">caratteri e struttura dell’opera. </text:span><text:span text:style-name="T13">“Ogni amante è un soldato” I, 9 (ita); “Il catalogo delle donne” II,4 (ita)</text:span></text:p>
      <text:p text:style-name="P18"><text:span text:style-name="T26">Ars amatori</text:span><text:span text:style-name="T13">a: caratteri e struttura dell’opera“Come sedurre al circo” I, 135-164 (ita)”Elogio della moderna raffinatezza” III, 101-1218 (ita)</text:span></text:p>
      <text:p text:style-name="P18"><text:span text:style-name="T26">Metamorfosi</text:span><text:span text:style-name="T13">: caratteri, struttura, modelli, tecnica narrativa dell’opera. “Eco e Narciso: l’amore infelice di Eco III, 356-401 (ita); la sorte di Narciso III, 402-485 (ita); “Apollo e Dafne: la metamorfosi della ninfa I, 525- 567 (ita)</text:span></text:p>
      <text:p text:style-name="P18"><text:span text:style-name="T13"/></text:p>
      <text:p text:style-name="P18"><text:span text:style-name="T13"/></text:p>
      <text:p text:style-name="P19"><text:span text:style-name="T10">GRAMMATICA</text:span></text:p>
      <text:p text:style-name="P19"><text:span text:style-name="T13">Traducendo e analizzando i testi latini sono state riprese ed approfondite le regole di morfologia e di sintassi già studiate negli anni precedenti.</text:span></text:p>
      <text:p text:style-name="P19"><text:span text:style-name="T13"/></text:p>
      <text:p text:style-name="P19"><text:span text:style-name="T13"/></text:p>
      <text:p text:style-name="P20"><text:span text:style-name="T20">Testi adottati:</text:span></text:p>
      <text:p text:style-name="P25"><text:span text:style-name="T20">G. Nuzzo c. Finzi “ Latinae radices” ed. Palumbo</text:span></text:p>
      <text:p text:style-name="P25"><text:span text:style-name="T20">L. Pepe “Grammatica picta” ed. Einaudi scuol</text:span></text:p>
      <text:p text:style-name="P25"><text:span text:style-name="T20"/></text:p>
      <text:p text:style-name="P25"><text:span text:style-name="T20"/></text:p>
      <text:p text:style-name="P21"><text:span text:style-name="T20">INDICAZIONI PER IL LAVORO ESTIVO</text:span></text:p>
      <text:p text:style-name="P26"><text:span text:style-name="T20">Lettura integrale dei seguenti testi in traduzione italiana: </text:span></text:p>
      <text:p text:style-name="P26"><text:span text:style-name="T20">Seneca : De brevitate vitae </text:span></text:p>
      <text:p text:style-name="P27"><text:span text:style-name="T20">Apuleio: La favola di Amore e Psiche </text:span></text:p>
      <text:p text:style-name="P27"><text:span text:style-name="T25"/></text:p>
      <text:p text:style-name="P27"><text:soft-page-break/><text:span text:style-name="T25"/></text:p>
      <text:p text:style-name="P27"><text:span text:style-name="T25"><text:s text:c="50"/></text:span></text:p>
      <text:p text:style-name="P27"><text:span text:style-name="T25"><text:s text:c="58"/>ARGOMENTI SVOLTI DI EDUCAZIONE CIVICA</text:span></text:p>
      <text:p text:style-name="P22"><text:span text:style-name="T20"/></text:p>
      <text:p text:style-name="P28"><text:span text:style-name="T20">L’importanza delle leggi nello Stato:</text:span></text:p>
      <text:p text:style-name="P28"><text:span text:style-name="T20">Il messaggio di legalità nella vita e nell’opera di Cicerone</text:span></text:p>
      <text:p text:style-name="P28"><text:span text:style-name="T20">Legalità e terrorismo: </text:span><text:span text:style-name="T22">r</text:span><text:span text:style-name="T23">iflessioni sul testo “Come mi batte forte il tuo cuore” di Benedetta Tobagi</text:span></text:p>
      <text:p text:style-name="P28"><text:span text:style-name="T20"/></text:p>
      <text:p text:style-name="P28"><text:span text:style-name="T20">Etica e politica nell’opera di Sallustio</text:span></text:p>
      <text:p text:style-name="P28"><text:span text:style-name="T20"/></text:p>
      <text:p text:style-name="P29"><text:span text:style-name="T20">Rapporto tra intellettuale e potere: l’esperienza di Virgilio, Ovidio, Dante, Ariosto</text:span></text:p>
      <text:p text:style-name="P29"><text:span text:style-name="T20"/></text:p>
      <text:p text:style-name="P29"><text:span text:style-name="T20">Riflessioni sulla pena di morte: </text:span><text:span text:style-name="T24">C</text:span><text:span text:style-name="T20">esare Beccaria</text:span></text:p>
      <text:p text:style-name="P29"><text:span text:style-name="T20"/></text:p>
      <text:p text:style-name="P29"><text:span text:style-name="T20"/></text:p>
      <text:p text:style-name="P29"><text:span text:style-name="T20"/></text:p>
      <text:p text:style-name="P29"><text:span text:style-name="T20"/></text:p>
      <text:p text:style-name="P30"><text:span text:style-name="T20">Rimini, 3 Giugno 2022</text:span></text:p>
      <text:p text:style-name="P29"><text:span text:style-name="T20"/></text:p>
      <text:p text:style-name="P32"><text:span text:style-name="T10"/></text:p>
      <text:p text:style-name="P23"><text:span text:style-name="T20">L’insegnante <text:s text:c="83"/>I rappresentanti degli alunni</text:span></text:p>
      <text:p text:style-name="P31"><text:span text:style-name="T20">Barbara Bagli</text:span></text:p>
      <text:p text:style-name="P33"><text:span text:style-name="T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35cm" fo:margin-right="0cm" fo:line-height="150%" fo:orphans="0" fo:widows="0" fo:text-indent="0cm" style:auto-text-indent="false" fo:keep-with-next="always" style:text-autospace="none"/>
      <style:text-properties style:font-name="Garamond" fo:font-family="Garamond" style:font-family-generic="roman" style:font-pitch="variable" fo:font-size="14pt" fo:language="it" fo:country="IT" style:font-size-asian="14pt" style:font-name-complex="Garamond" style:font-family-complex="Garamond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margin-top="0.141cm" fo:margin-bottom="0cm" style:contextual-spacing="false" fo:line-height="0.494cm" fo:orphans="0" fo:widows="0" fo:text-indent="0cm" style:auto-text-indent="false" fo:keep-with-next="always" style:text-autospace="none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16:33:19.531000000</meta:creation-date>
    <dc:date>2022-06-01T16:44:37.125000000</dc:date>
    <meta:editing-duration>P1DT23H15M36S</meta:editing-duration>
    <meta:editing-cycles>29</meta:editing-cycles>
    <meta:generator>LibreOffice/7.0.4.2$Windows_X86_64 LibreOffice_project/dcf040e67528d9187c66b2379df5ea4407429775</meta:generator>
    <meta:print-date>2022-05-30T19:27:26.318000000</meta:print-date>
    <meta:document-statistic meta:table-count="0" meta:image-count="0" meta:object-count="0" meta:page-count="3" meta:paragraph-count="66" meta:word-count="800" meta:character-count="5412" meta:non-whitespace-character-count="4359"/>
  </office:meta>
</office:document-meta>
</file>