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top="0.423cm" fo:margin-bottom="0cm" style:contextual-spacing="false" fo:text-align="center" style:justify-single-word="false">
        <style:tab-stops>
          <style:tab-stop style:position="0.035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text-properties fo:font-size="9pt" fo:font-style="normal" style:text-underline-style="solid" style:text-underline-width="auto" style:text-underline-color="font-color" fo:font-weight="bold" officeooo:paragraph-rsid="001aac2f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Standard">
      <style:text-properties fo:font-size="9pt" fo:font-style="normal" style:text-underline-style="solid" style:text-underline-width="auto" style:text-underline-color="font-color" fo:font-weight="bold" officeooo:rsid="001de37e" officeooo:paragraph-rsid="001de37e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9" style:family="paragraph" style:parent-style-name="Standard">
      <style:text-properties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">
      <style:text-properties fo:font-size="9pt" fo:font-style="normal" officeooo:rsid="001ea9b4" officeooo:paragraph-rsid="001ea9b4" style:font-size-asian="9pt" style:font-style-asian="normal" style:font-size-complex="9pt" style:font-style-complex="normal"/>
    </style:style>
    <style:style style:name="P11" style:family="paragraph" style:parent-style-name="Standard">
      <style:text-properties fo:font-size="9pt" fo:font-style="normal" officeooo:rsid="0021e6e8" officeooo:paragraph-rsid="0021e6e8" style:font-size-asian="9pt" style:font-style-asian="normal" style:font-size-complex="9pt" style:font-style-complex="normal"/>
    </style:style>
    <style:style style:name="P12" style:family="paragraph" style:parent-style-name="Standard">
      <style:text-properties fo:font-size="9pt" fo:font-style="normal" officeooo:paragraph-rsid="0021e6e8" style:font-size-asian="9pt" style:font-style-asian="normal" style:font-size-complex="9pt" style:font-style-complex="normal"/>
    </style:style>
    <style:style style:name="P13" style:family="paragraph" style:parent-style-name="Standard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4" style:family="paragraph" style:parent-style-name="Standard">
      <style:text-properties fo:font-size="9pt" fo:font-style="normal" style:text-underline-style="none" officeooo:paragraph-rsid="001aac2f" style:font-size-asian="9pt" style:font-style-asian="normal" style:font-size-complex="9pt" style:font-style-complex="normal"/>
    </style:style>
    <style:style style:name="P15" style:family="paragraph" style:parent-style-name="Standard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text-properties fo:font-size="9pt" fo:font-style="normal" style:text-underline-style="none" fo:font-weight="normal" officeooo:rsid="001de37e" officeooo:paragraph-rsid="001de37e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text-properties fo:font-size="9pt" fo:font-style="normal" style:font-name-asian="Times New Roman" style:font-size-asian="9pt" style:font-style-asian="normal" style:font-name-complex="Times New Roman" style:font-size-complex="9pt" style:font-style-complex="normal"/>
    </style:style>
    <style:style style:name="P19" style:family="paragraph" style:parent-style-name="Standard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text-properties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text-properties fo:font-size="9pt" style:font-name-asian="Times New Roman" style:font-size-asian="9pt" style:font-name-complex="Times New Roman" style:font-size-complex="9pt"/>
    </style:style>
    <style:style style:name="P22" style:family="paragraph" style:parent-style-name="Standard">
      <style:text-properties fo:font-size="9pt" fo:font-weight="bold" officeooo:paragraph-rsid="00238cce" style:font-name-asian="Times New Roman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text-properties fo:font-size="9pt" fo:font-weight="normal" officeooo:rsid="002322a4" officeooo:paragraph-rsid="002322a4" style:font-name-asian="Times New Roman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26" style:family="paragraph" style:parent-style-name="Standard">
      <style:text-properties officeooo:rsid="001aac2f" officeooo:paragraph-rsid="001aac2f"/>
    </style:style>
    <style:style style:name="P27" style:family="paragraph" style:parent-style-name="Standard">
      <style:text-properties fo:font-weight="bold" officeooo:rsid="0021e6e8" officeooo:paragraph-rsid="0021e6e8" style:font-weight-asian="bold" style:font-weight-complex="bold"/>
    </style:style>
    <style:style style:name="P28" style:family="paragraph" style:parent-style-name="Standard">
      <style:text-properties officeooo:paragraph-rsid="001aac2f"/>
    </style:style>
    <style:style style:name="P29" style:family="paragraph" style:parent-style-name="Standard">
      <style:text-properties fo:font-weight="normal" officeooo:rsid="00238cce" officeooo:paragraph-rsid="00238cce" style:font-weight-asian="normal" style:font-weight-complex="normal"/>
    </style:style>
    <style:style style:name="P30" style:family="paragraph" style:parent-style-name="Standard">
      <style:text-properties officeooo:paragraph-rsid="00257cfb"/>
    </style:style>
    <style:style style:name="P31" style:family="paragraph" style:parent-style-name="Standard">
      <style:text-properties officeooo:rsid="00257cfb" officeooo:paragraph-rsid="00257cfb"/>
    </style:style>
    <style:style style:name="P32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 style:text-autospace="none"/>
    </style:style>
    <style:style style:name="P33" style:family="paragraph" style:parent-style-name="Standard">
      <style:paragraph-properties fo:margin-left="0cm" fo:margin-right="-0.002cm" fo:margin-top="0.141cm" fo:margin-bottom="0cm" style:contextual-spacing="false" fo:line-height="150%" fo:text-align="end" style:justify-single-word="false" fo:orphans="0" fo:widows="0" fo:text-indent="0cm" style:auto-text-indent="false" style:text-autospace="none"/>
    </style:style>
    <style:style style:name="P34" style:family="paragraph" style:parent-style-name="Standard" style:master-page-name="Standard">
      <style:paragraph-properties fo:margin-left="0cm" fo:margin-right="-0.002cm" fo:line-height="150%" fo:text-align="center" style:justify-single-word="false" fo:orphans="0" fo:widows="0" fo:text-indent="0cm" style:auto-text-indent="false" style:page-number="auto" style:text-autospace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322a4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" style:family="text">
      <style:text-properties fo:font-size="9pt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" style:family="text">
      <style:text-properties fo:font-size="9pt" style:text-underline-style="solid" style:text-underline-width="auto" style:text-underline-color="font-color" fo:font-weight="bold" officeooo:rsid="00257cfb" style:font-name-asian="Times New Roman" style:font-size-asian="9pt" style:font-weight-asian="bold" style:font-name-complex="Times New Roman" style:font-size-complex="9pt" style:font-weight-complex="bold"/>
    </style:style>
    <style:style style:name="T7" style:family="text">
      <style:text-properties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fo:font-size="9pt" fo:font-style="normal" style:font-size-asian="9pt" style:font-style-asian="normal" style:font-size-complex="9pt" style:font-style-complex="normal"/>
    </style:style>
    <style:style style:name="T9" style:family="text">
      <style:text-properties fo:font-size="9pt" fo:font-style="normal" officeooo:rsid="001de6cc" style:font-size-asian="9pt" style:font-style-asian="normal" style:font-size-complex="9pt" style:font-style-complex="normal"/>
    </style:style>
    <style:style style:name="T10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11" style:family="text"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T14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size="9pt" fo:font-style="normal" style:text-underline-style="none" fo:font-weight="normal" officeooo:rsid="001aac2f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fo:font-size="9pt" fo:font-style="normal" style:font-name-asian="Times New Roman" style:font-size-asian="9pt" style:font-style-asian="normal" style:font-name-complex="Times New Roman" style:font-size-complex="9pt" style:font-style-complex="normal"/>
    </style:style>
    <style:style style:name="T18" style:family="text"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T19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fo:font-size="9pt" fo:font-style="normal" fo:font-weight="bold" officeooo:rsid="002322a4" style:font-size-asian="9pt" style:font-style-asian="normal" style:font-weight-asian="bold" style:font-size-complex="9pt" style:font-style-complex="normal"/>
    </style:style>
    <style:style style:name="T21" style:family="text">
      <style:text-properties fo:font-size="9pt" fo:font-style="normal" fo:font-weight="normal" officeooo:rsid="002322a4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font-size="9pt" style:font-name-asian="Times New Roman" style:font-size-asian="9pt" style:font-name-complex="Times New Roman" style:font-size-complex="9pt"/>
    </style:style>
    <style:style style:name="T23" style:family="text">
      <style:text-properties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4" style:family="text">
      <style:text-properties fo:font-size="9pt" style:text-underline-style="none" fo:font-weight="normal" officeooo:rsid="0026f4d4" style:font-name-asian="Times New Roman" style:font-size-asian="9pt" style:font-weight-asian="normal" style:font-name-complex="Times New Roman" style:font-size-complex="9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7" style:family="text">
      <style:text-properties style:font-name="Verdana" fo:font-size="9pt" fo:language="it" fo:country="IT" fo:font-weight="bold" style:font-size-asian="9pt" style:language-asian="it" style:country-asian="IT" style:font-weight-asian="bold" style:font-name-complex="Verdana" style:font-size-complex="9pt" style:font-weight-complex="bold"/>
    </style:style>
    <style:style style:name="T28" style:family="text">
      <style:text-properties style:font-name="Verdana" fo:font-size="9pt" fo:language="it" fo:country="IT" fo:font-style="italic" style:font-size-asian="9pt" style:language-asian="it" style:country-asian="IT" style:font-style-asian="italic" style:font-name-complex="Verdana" style:font-size-complex="9pt" style:font-style-complex="italic"/>
    </style:style>
    <style:style style:name="T29" style:family="text">
      <style:text-properties style:font-name="Verdana" fo:font-size="9pt" fo:language="it" fo:country="IT" fo:font-style="italic" officeooo:rsid="001a6ffb" style:font-size-asian="9pt" style:language-asian="it" style:country-asian="IT" style:font-style-asian="italic" style:font-name-complex="Verdana" style:font-size-complex="9pt" style:font-style-complex="italic"/>
    </style:style>
    <style:style style:name="T30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31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32" style:family="text">
      <style:text-properties style:font-name="Verdana" fo:font-size="9pt" style:text-underline-style="solid" style:text-underline-width="auto" style:text-underline-color="font-color" fo:font-weight="bold" officeooo:rsid="001a6ffb" style:font-size-asian="9pt" style:font-weight-asian="bold" style:font-name-complex="Verdana" style:font-size-complex="9pt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officeooo:rsid="001a6ffb"/>
    </style:style>
    <style:style style:name="T37" style:family="text">
      <style:text-properties officeooo:rsid="001aac2f"/>
    </style:style>
    <style:style style:name="T38" style:family="text">
      <style:text-properties officeooo:rsid="001bc463"/>
    </style:style>
    <style:style style:name="T39" style:family="text">
      <style:text-properties officeooo:rsid="001c2f00"/>
    </style:style>
    <style:style style:name="T40" style:family="text">
      <style:text-properties officeooo:rsid="001de37e"/>
    </style:style>
    <style:style style:name="T41" style:family="text">
      <style:text-properties officeooo:rsid="0021e6e8"/>
    </style:style>
    <style:style style:name="T42" style:family="text">
      <style:text-properties officeooo:rsid="00238cce"/>
    </style:style>
    <style:style style:name="T43" style:family="text">
      <style:text-properties officeooo:rsid="00299b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BITSoft"/><text:span text:style-name="T26">Liceo scientifico "A. Serpieri</text:span><text:span text:style-name="T27"> "</text:span><text:span text:style-name="T26"> </text:span><text:span text:style-name="T30">Rimini </text:span></text:p>
      <text:p text:style-name="P32"><text:span text:style-name="T31">Anno scolastico</text:span><text:span text:style-name="T28"> 20</text:span><text:span text:style-name="T29">21</text:span><text:span text:style-name="T28">-202</text:span><text:span text:style-name="T29">2</text:span></text:p>
      <text:h text:style-name="P1" text:outline-level="2"><text:span text:style-name="T43">PROGRAMMA <text:s/>DI </text:span><text:s/>ITALIANO</text:h>
      <text:h text:style-name="P2" text:outline-level="3">Prof. Barbara Bagli </text:h>
      <text:p text:style-name="P33"><text:span text:style-name="T26">classe <text:s/>IV </text:span><text:span text:style-name="T32">B</text:span></text:p>
      <text:p text:style-name="P4">STORIA DELLA LETTERATURA</text:p>
      <text:p text:style-name="P4"/>
      <text:p text:style-name="P5"/>
      <text:p text:style-name="P5">Ludovico Ariosto</text:p>
      <text:p text:style-name="P9">Orlando furioso: caratteri generali dell'opera; “Proemio”; canto I: la fuga di Angelica;” “Il palazzo <text:span text:style-name="T36">dei destini incrociati</text:span>”; “<text:span text:style-name="T36">Cloridano e Medoro”;</text:span>“La pazzia di Orlando”, “Astolfo sulla luna”.</text:p>
      <text:p text:style-name="P9"/>
      <text:p text:style-name="P5">Torquato Tasso</text:p>
      <text:p text:style-name="P15">La personalità e la poetica</text:p>
      <text:p text:style-name="P15">La Gerusalemme liberata: il proemio</text:p>
      <text:p text:style-name="P15"/>
      <text:p text:style-name="Standard"><text:span text:style-name="T11">Niccolò Machiavelli</text:span></text:p>
      <text:p text:style-name="Standard"><text:span text:style-name="T8">Lettura integrale della commedia “</text:span><text:span text:style-name="T10">La Mandragola</text:span><text:span text:style-name="T8">” e visione dell'omonimo film.</text:span></text:p>
      <text:p text:style-name="P9"/>
      <text:p text:style-name="P5">Francesco Guicciardini</text:p>
      <text:p text:style-name="Standard"><text:span text:style-name="T10">I Ricordi:</text:span><text:span text:style-name="T8"> caratteri generali dell'opera</text:span></text:p>
      <text:p text:style-name="P9">Lettura <text:span text:style-name="T36">e commento </text:span>d<text:span text:style-name="T36">i passi scelti</text:span></text:p>
      <text:p text:style-name="P9"/>
      <text:p text:style-name="P5">L'età del Barocco</text:p>
      <text:p text:style-name="P9">Mutamento sociale e <text:span text:style-name="T37">mutamento</text:span> cultura<text:span text:style-name="T37">le</text:span></text:p>
      <text:p text:style-name="P9">Le idee e le visioni del mondo</text:p>
      <text:p text:style-name="P9"/>
      <text:p text:style-name="P6">Miguel de Cervantes</text:p>
      <text:p text:style-name="P28"><text:span text:style-name="T12">Don Chisciotte:</text:span><text:span text:style-name="T14"> caratteri generali dell'opera; <text:s/>videolezione tenuta dal prof. Nuccio Ordine</text:span></text:p>
      <text:p text:style-name="P28"><text:span text:style-name="T14">“</text:span><text:span text:style-name="T15">Vita e letteratura”; “La battaglia contro i mulini a vento”</text:span></text:p>
      <text:p text:style-name="P14"/>
      <text:p text:style-name="Standard"><text:span text:style-name="T11">La lirica barocca</text:span><text:span text:style-name="T16">: il concettismo e il marinismo</text:span></text:p>
      <text:p text:style-name="Standard"><text:span text:style-name="T16">Giovan</text:span><text:span text:style-name="T13"> </text:span><text:span text:style-name="T16">Battista</text:span><text:span text:style-name="T13"> </text:span><text:span text:style-name="T16">Marino</text:span><text:span text:style-name="T8">: da Lira: Proemio, “Mentre la sua donna si specchiava”</text:span></text:p>
      <text:p text:style-name="Standard"><text:span text:style-name="T8"/></text:p>
      <text:p text:style-name="P26"><text:span text:style-name="T19">Calderon de la Barca:</text:span><text:span text:style-name="T8"> La vita è sogno (lettura integrale)</text:span></text:p>
      <text:p text:style-name="P3"/>
      <text:p text:style-name="P8"><text:span text:style-name="T25">L'Accademia dell'Arcadia</text:span></text:p>
      <text:p text:style-name="Standard"><text:span text:style-name="T10">Paolo Rolli:</text:span><text:span text:style-name="T8">”Solitario bosco ombroso”</text:span></text:p>
      <text:p text:style-name="P9"/>
      <text:p text:style-name="P5">L'Illuminismo</text:p>
      <text:p text:style-name="P15">Storia, società, cultura, idee</text:p>
      <text:p text:style-name="P9">Immanuel Kant: “Che cos'è l'Illuminismo?”</text:p>
      <text:p text:style-name="P17">L'Encyclopédie </text:p>
      <text:p text:style-name="P3"/>
      <text:p text:style-name="P5">L'Illuminismo in Italia</text:p>
      <text:p text:style-name="P9">Pietro Verri: “ Cos'è questo Caffè?”</text:p>
      <text:p text:style-name="P9">Cesare Beccaria: “<text:span text:style-name="T38">Della</text:span> pena di morte”</text:p>
      <text:p text:style-name="P9">La commedia dell'arte.</text:p>
      <text:p text:style-name="P9"/>
      <text:p text:style-name="P5">Carlo Goldoni</text:p>
      <text:p text:style-name="P13">Goldoni e l'Illuminismo</text:p>
      <text:p text:style-name="P9">La riforma della commedia: “Mondo” e “Teatro” nella poetica di Goldoni</text:p>
      <text:p text:style-name="Standard"><text:span text:style-name="T17">“</text:span><text:span text:style-name="T8">La locandiera”: visione del film e commento all’opera</text:span></text:p>
      <text:p text:style-name="P3"/>
      <text:p text:style-name="P4">Giuseppe Parini</text:p>
      <text:p text:style-name="P19">Biografia e impegno civile</text:p>
      <text:p text:style-name="P19">Le odi: rapporto tra utile e bellezza nella concezione poetica di Parini</text:p>
      <text:p text:style-name="P19">Il Giorno: caratteri generali dell’opera; l’ironia di Parini e il pensiero sulla nobiltà; lettura e commento: “Il precettore e il Giovin Signore”, La favola del Piacere, “La vergine cuccia”</text:p>
      <text:p text:style-name="P19"/>
      <text:p text:style-name="P5">Vittorio Alfieri</text:p>
      <text:p text:style-name="P15">Biografia, personalità, rapporto con l’Illuminismo</text:p>
      <text:p text:style-name="P9">da Rime:” Tacito orror di solitaria selva”; “Sublime specchio di veraci detti”</text:p>
      <text:p text:style-name="P9">da Vita: dal cap. VIII, “Fascino del paesaggio nordico”</text:p>
      <text:p text:style-name="P9"/>
      <text:p text:style-name="P5"><text:soft-page-break/>Neoclassicismo e Preromanticismo in Europa e in Italia-</text:p>
      <text:p text:style-name="P9">Caratteri del Neoclassicismo: il mito della Grecia antica</text:p>
      <text:p text:style-name="P9">J.J. Winckelmann: “Il Laocoonte”</text:p>
      <text:p text:style-name="P9">Lo Sturm und Drang</text:p>
      <text:p text:style-name="P18">La lirica sepolcrale</text:p>
      <text:p text:style-name="P18">E. Burke: definizione del sublime</text:p>
      <text:p text:style-name="P18"/>
      <text:p text:style-name="P5">Ugo Foscolo</text:p>
      <text:p text:style-name="P9">Le ultime lettere di Jacopo Ortis: caratteri generali dell'opera; <text:span text:style-name="T39">dedica al lettore; lettera dai colli Euganei, 11 Ottobre 1797; Il primo incontro con Teresa</text:span></text:p>
      <text:p text:style-name="P9">Sonetti: “Alla sera”; “A Zacinto”; “In morte del fratello Giovanni”</text:p>
      <text:p text:style-name="P9">Il carme “Dei sepolcri” : <text:span text:style-name="T39">significato e struttura dell’opera, </text:span><text:span text:style-name="T40">lewttura di passi scelti</text:span></text:p>
      <text:p text:style-name="P9"/>
      <text:p text:style-name="P7">Romanticismo europeo e Romanticismo italiano</text:p>
      <text:p text:style-name="P16">La polemica classico-romantica: Mme de Stael: “La traduzione alimenta le lettere”; G. Berchet: “Il poeta e il suo pubblico”</text:p>
      <text:p text:style-name="P16">A. Manzoni: Lettera al signor Chauvet sull’unità di tempo e di luogo nella tragedia; Lettera a d’Azeglio sul Romanticismo</text:p>
      <text:p text:style-name="P16"/>
      <text:p text:style-name="P5"/>
      <text:p text:style-name="P5">DIVINA COMMEDIA</text:p>
      <text:p text:style-name="P5"/>
      <text:p text:style-name="Standard"><text:span text:style-name="T19">Purgatorio</text:span><text:span text:style-name="T8">: caratteri generali</text:span></text:p>
      <text:p text:style-name="P9">Lettura, analisi e commento dei seguenti canti: canto I; canto II; canto III; canto V; canto VI: vv.58-151; </text:p>
      <text:p text:style-name="Standard"><text:span text:style-name="T8">canto IX (vv. 70-1</text:span><text:span text:style-name="T9">32</text:span><text:span text:style-name="T8">); canto XI; canto XIII (vv.130-138); canto XVI; canto XXVII (vv. 115-142); canto XXX (vv.</text:span><text:span text:style-name="T9">22</text:span><text:span text:style-name="T8">-145); canto XXXIII (vv.136-145).</text:span></text:p>
      <text:p text:style-name="P9"/>
      <text:p text:style-name="Standard"><text:span text:style-name="T19">Paradiso</text:span><text:span text:style-name="T8">: caratteri generali</text:span></text:p>
      <text:p text:style-name="Standard"><text:span text:style-name="T8">Lettura, analisi e commento dei seguenti canti:canto I; canto III; cantoV (vv.115-139); canto VI; <text:s/>canto XV (vv.85-148); canto XVII; canto XXX (sintesi); gli alunni seguiranno la lettura e il commento del canto XXXIII di R. Benigni</text:span></text:p>
      <text:p text:style-name="Standard"/>
      <text:p text:style-name="P27">Lettura integrale dei seguenti testi:</text:p>
      <text:p text:style-name="P12"><text:span text:style-name="T41">F. Dostoevskij: Le notti bianche</text:span></text:p>
      <text:p text:style-name="P11">B. Tobagi: Come mi batte forte il tuo cuore e <text:span text:style-name="T25">incontro con l’autrice</text:span></text:p>
      <text:p text:style-name="P12"/>
      <text:p text:style-name="P12"/>
      <text:p text:style-name="P17">TIPOLOGIE DI SCRITTURA</text:p>
      <text:p text:style-name="P10">Tipologie A, B, C dell’esame di stato</text:p>
      <text:p text:style-name="P9"/>
      <text:p text:style-name="P9"/>
      <text:p text:style-name="P9"/>
      <text:p text:style-name="Standard"><text:span text:style-name="T19"/></text:p>
      <text:p text:style-name="Standard"><text:span text:style-name="T3">Testi in adozione</text:span><text:span text:style-name="T1">:</text:span></text:p>
      <text:p text:style-name="P21">G. Langella, P. Frare, P. Gresti, U. Motta “Amor mi mosse” edizioni scolastiche Bruno Mondadori</text:p>
      <text:p text:style-name="P3">Dante Alighieri “ Divina Commedia”: <text:span text:style-name="T41">Purgatorio, Paradiso</text:span></text:p>
      <text:p text:style-name="P3"/>
      <text:p text:style-name="P3"/>
      <text:p text:style-name="P3"/>
      <text:p text:style-name="Standard"><text:span text:style-name="T4">INDICAZIONI PER IL LAVORO ESTIVO</text:span></text:p>
      <text:p text:style-name="Standard"><text:span text:style-name="T4"/></text:p>
      <text:p text:style-name="P29"><text:span text:style-name="T5">Ripassare</text:span><text:span text:style-name="T22"> il carme Dei Sepolcri e il Romanticismo europeo ed italiano: saranno oggetto di verifica all’inizio dell’anno scolastico.</text:span></text:p>
      <text:p text:style-name="P29"><text:span text:style-name="T22"/></text:p>
      <text:p text:style-name="P30"><text:span text:style-name="T5">Leggere i seguenti test</text:span><text:span text:style-name="T6">i</text:span></text:p>
      <text:p text:style-name="P31"><text:span text:style-name="T23">Dalle </text:span><text:span text:style-name="T7">Operette morali </text:span><text:span text:style-name="T23"><text:s/>(G. Leopardi): </text:span><text:span text:style-name="T24">Dialogo della Natura e di un Islandese; Dialogo della Moda e della Morte; Dialogo di un venditore di almanacchi e di un passeggere; Dialogo di Tristano e di un amico; Dialogo di Plotino e di Porfirio</text:span></text:p>
      <text:p text:style-name="P20"><text:span text:style-name="T33">Il Fu Mattia Pascal</text:span> (L. Pirandello)</text:p>
      <text:p text:style-name="P23"><text:span text:style-name="T33">La coscienza di Zeno</text:span> (I. Svevo)</text:p>
      <text:p text:style-name="P24"><text:span text:style-name="T33">Le città invisibili </text:span>(I. Calvino)</text:p>
      <text:p text:style-name="P23"/>
      <text:p text:style-name="P22"><text:span text:style-name="T34">Di ogni testo sottolineare i passaggi che vi hanno colpito particolarmente: saranno oggetto di commenti e di riflessioni da condividere!</text:span></text:p>
      <text:p text:style-name="P22"><text:span text:style-name="T34"/></text:p>
      <text:p text:style-name="P22"><text:span text:style-name="T34"/></text:p>
      <text:p text:style-name="P22"><text:span text:style-name="T34"/></text:p>
      <text:p text:style-name="P22"><text:span text:style-name="T34"/></text:p>
      <text:p text:style-name="Standard"><text:span text:style-name="T1">Rimini, </text:span><text:span text:style-name="T2">3 Giugno 2</text:span><text:span text:style-name="T1">02</text:span><text:span text:style-name="T2">2</text:span></text:p>
      <text:p text:style-name="P3"/>
      <text:p text:style-name="P25"><text:span text:style-name="T18">L’insegnante <text:s text:c="124"/></text:span><text:span text:style-name="T20">I rappresentanti degli alunni</text:span></text:p>
      <text:p text:style-name="P25"><text:span text:style-name="T21">Barbara Bagli</text:span><text:span text:style-name="T18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a" fo:country="none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35cm" fo:margin-right="0cm" fo:line-height="150%" fo:orphans="0" fo:widows="0" fo:text-indent="0cm" style:auto-text-indent="false" fo:keep-with-next="always" style:text-autospace="none"/>
      <style:text-properties style:font-name="Garamond" fo:font-family="Garamond" style:font-family-generic="roman" style:font-pitch="variable" fo:font-size="14pt" fo:language="it" fo:country="IT" style:font-size-asian="14pt" style:font-name-complex="Garamond" style:font-family-complex="Garamond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margin-top="0.141cm" fo:margin-bottom="0cm" style:contextual-spacing="false" fo:line-height="0.494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 Montemaggi</meta:initial-creator>
    <meta:creation-date>2011-06-06T15:27:45</meta:creation-date>
    <dc:date>2022-05-30T19:44:35.903000000</dc:date>
    <meta:editing-cycles>26</meta:editing-cycles>
    <meta:editing-duration>P25DT5H19M7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85" meta:word-count="670" meta:character-count="4606" meta:non-whitespace-character-count="3884"/>
  </office:meta>
</office:document-meta>
</file>