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 fo:padding-left="0.141cm" fo:padding-right="0.141cm" fo:padding-top="0.035cm" fo:padding-bottom="0.035cm" fo:border="0.018cm solid #00000a"/>
    </style:style>
    <style:style style:name="P4" style:family="paragraph" style:parent-style-name="Standard">
      <style:paragraph-properties fo:line-height="150%" fo:text-align="center" style:justify-single-word="false" fo:padding-left="0.141cm" fo:padding-right="0.141cm" fo:padding-top="0.035cm" fo:padding-bottom="0.035cm" fo:border="0.018cm solid #00000a"/>
      <style:text-properties fo:font-weight="bold" style:font-weight-asian="bold" style:font-weight-complex="bold"/>
    </style:style>
    <style:style style:name="P5" style:family="paragraph" style:parent-style-name="Standard">
      <style:paragraph-properties fo:line-height="150%" fo:text-align="center" style:justify-single-word="false" fo:background-color="transparent" fo:padding-left="0.141cm" fo:padding-right="0.141cm" fo:padding-top="0.035cm" fo:padding-bottom="0.035cm" fo:border="0.018cm solid #00000a">
        <style:background-image/>
      </style:paragraph-properties>
      <style:text-properties style:use-window-font-color="true"/>
    </style:style>
    <style:style style:name="P6" style:family="paragraph" style:parent-style-name="Standard">
      <style:paragraph-properties fo:line-height="150%" fo:text-align="justify" style:justify-single-word="false" fo:padding-left="0.141cm" fo:padding-right="0.141cm" fo:padding-top="0cm" fo:padding-bottom="0.035cm" fo:border="0.018cm solid #00000a"/>
    </style:style>
    <style:style style:name="P7" style:family="paragraph" style:parent-style-name="Standard" style:master-page-name="Standard">
      <style:paragraph-properties fo:line-height="150%" fo:text-align="center" style:justify-single-word="false" style:page-number="auto" fo:background-color="transparent" fo:padding-left="0.141cm" fo:padding-right="0.141cm" fo:padding-top="0.035cm" fo:padding-bottom="0.035cm" fo:border="0.018cm solid #00000a">
        <style:background-image/>
      </style:paragraph-properties>
      <style:text-properties style:use-window-font-color="tru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fo:background-color="#c0c0c0" style:font-size-asian="12pt" style:font-weight-asian="bold" style:font-size-complex="12pt"/>
    </style:style>
    <style:style style:name="T3" style:family="text">
      <style:text-properties fo:font-size="12pt" fo:font-weight="bold" style:font-size-asian="12pt" style:font-weight-asian="bold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PROGRAMMA SVOLTO A.S. 2021-2022 in classe 4°</text:span><text:bookmark text:name="Bookmark"/><text:span text:style-name="T2">A</text:span></text:p>
      <text:p text:style-name="P5"><text:span text:style-name="T2">Liceo Scientifico A. Serpieri di Viserba (RN)</text:span></text:p>
      <text:p text:style-name="P5"><text:span text:style-name="T2">Prof.ssa Pagani Daniela</text:span></text:p>
      <text:p text:style-name="P5"><text:span text:style-name="T2">Materia: Disegno e Storia dell’arte</text:span></text:p>
      <text:p text:style-name="P1"/>
      <text:p text:style-name="P6"><text:span text:style-name="T3">La diffusione del Rinascimento nel XV secolo:</text:span></text:p>
      <text:p text:style-name="P6"><text:span text:style-name="T1">Il Rinascimento nelle corti italiane, i centri del Rinascimento, la nuova figura dell’artista.</text:span></text:p>
      <text:p text:style-name="P6"><text:span text:style-name="T1">Piero della Francesca: Battesimo di Cristo, Flagellazione di Cristo, Pala Brera. Le Storie della vera Croce: Il sogno di Costantino.</text:span></text:p>
      <text:p text:style-name="P6"><text:span text:style-name="T1">Antonello da Messina: Vergine annunciata, Ritratto d’uomo.</text:span></text:p>
      <text:p text:style-name="P6"><text:span text:style-name="T1">Andrea Mantegna: Camera degli Sposi nel Castello di San Giorgio a Mantova: L’incontro del marchese Ludovic Gonzaga con i figli. Il marchese Ludovico Gonzaga con la famiglia e alcuni membri della sua corte. Oculo della Camera degli Sposi. Cristo morto.</text:span></text:p>
      <text:p text:style-name="P6"><text:span text:style-name="T1">Un esempio di pittura nordica: Jan Van Eyck: I coniugi Arnolfini</text:span></text:p>
      <text:p text:style-name="P6"><text:span text:style-name="T1">Leonardo da Vinci: Battesimo di Cristo di Leonardo e Verrocchio, L’Adorazione dei Magi, La Vergine delle rocce versione I e II (National Gallery di Londra), Cenacolo, Dama con l’ermellino, La Gioconda.</text:span></text:p>
      <text:p text:style-name="P6"><text:span text:style-name="T1">Michelangelo Buonarroti: Battaglia dei centauri, Madonna della scala, Pietà, David, cartone di Aristotele da Sangallo della Battaglia di Cascina, Tondo Doni. </text:span></text:p>
      <text:p text:style-name="P6"><text:span text:style-name="T1">La Sagrestia Nuova e la biblioteca laurenziana.</text:span></text:p>
      <text:p text:style-name="P3"><text:span text:style-name="T1"/></text:p>
      <text:p text:style-name="P2"><text:span text:style-name="T1">La Cappella Sistina: la Volta e il Giudizio Universale.</text:span></text:p>
      <text:p text:style-name="P2"><text:span text:style-name="T1">La Pietà Rondanini e I Prigioni.</text:span></text:p>
      <text:p text:style-name="P2"><text:span text:style-name="T1">La Cupola di San Pietro e il Campidoglio.</text:span></text:p>
      <text:p text:style-name="P3"><text:span text:style-name="T3">Il Barocco: nascita di un linguaggio nuovo nel Seicento.</text:span></text:p>
      <text:p text:style-name="P3"><text:span text:style-name="T1">Una nuova visione del mondo. Il ruolo della Chiesa nella diffusione del Barocco, La rivoluzione scientifica e la nuova visione del mondo. L’estetica della meraviglia.</text:span></text:p>
      <text:p text:style-name="P3"><text:span text:style-name="T1">Gian Lorenzo Bernini: Apollo e Dafne, Baldacchino di San Pietro, Estasi di Santa Teresa nella Cappella Cornaro, La Fontana dei fiumi, Piazza San Pietro. (Videolezione)</text:span></text:p>
      <text:p text:style-name="P3"><text:span text:style-name="T1">Borromini: La complessità dello spazio nelle sedi conventuali: Chioso di San Carlo alle Quattro fontane, Chiesa di San Carlino (la cupola e la facciata). Sant’Ivo alla Sapienza. Galleria Spada di Palazzo Spada.</text:span></text:p>
      <text:p text:style-name="P4"><text:span text:style-name="T1">Programma di disegno</text:span></text:p>
      <text:p text:style-name="P3"><text:span text:style-name="T1">Prospettiva lineare geometrica centrale: esercizi di prospettiva: figure piane e solidi.</text:span></text:p>
      <text:p text:style-name="P3"><text:span text:style-name="T1">Assonometria: esercizi di assonometria cavaliera e ortogona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niela pagani</meta:initial-creator>
    <meta:creation-date>2022-06-03T05:35:35.42</meta:creation-date>
    <dc:date>2022-06-03T05:39:03.51</dc:date>
    <dc:creator>daniela pagani</dc:creator>
    <meta:editing-duration>PT3M27S</meta:editing-duration>
    <meta:editing-cycles>2</meta:editing-cycles>
    <meta:generator>OpenOffice/4.1.7$Win32 OpenOffice.org_project/417m1$Build-9800</meta:generator>
    <meta:document-statistic meta:table-count="0" meta:image-count="0" meta:object-count="0" meta:page-count="1" meta:paragraph-count="23" meta:word-count="314" meta:character-count="2095"/>
  </office:meta>
</office:document-meta>
</file>