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gramma svolto nella classe 3 °J del Liceo Scientifico “A. Serpieri” A.S. 2021-2022</text:span></text:p>
      <text:p text:style-name="P1"><text:span text:style-name="T1">Prof.ssa Daniela Pagani</text:span></text:p>
      <text:p text:style-name="P2"/>
      <text:p text:style-name="Standard"><text:span text:style-name="T3">Dopo il Mille: la situazione europea.</text:span></text:p>
      <text:p text:style-name="Standard"><text:span text:style-name="T2">Città e territorio tra XI E XII secolo. Tipologie insediative: la casa torre, il castello, il monastero. Il monastero di Cluny.</text:span></text:p>
      <text:p text:style-name="Standard"><text:span text:style-name="T3">L’edificio di culto di epoca romanica.</text:span><text:span text:style-name="T2"> Caratteristiche specifiche dello stile architettonico. </text:span></text:p>
      <text:p text:style-name="Standard"><text:span text:style-name="T2">La basilica di Sant’Ambrogio a Milano, La cattedrale d San Geminiano a Modena, La chiesa di San Miniato al Monte e il Battistero di Firenze, Il Campo dei Miracoli di Pisa, La Basilica di San M</text:span><text:bookmark text:name="Bookmark"/><text:span text:style-name="T2">arco a Venezia, La cattedrale di Cefalù e il Duomo di Monreale.</text:span></text:p>
      <text:p text:style-name="P2"/>
      <text:p text:style-name="Standard"><text:span text:style-name="T3">Il Gotico In Europa</text:span><text:span text:style-name="T2">: alle origini delle nazioni europee. La nascita dell’arte gotica e lo scenario europeo. La Francia e il nuovo fermento edilizio. La definizione di Gotico. La cattedrale gotica come metafora del mondo. Il ruolo dei nuovi ordini monastici. Particolarità del contesto italiano. Caratteri del Gotico italiano.</text:span></text:p>
      <text:p text:style-name="Standard"><text:span text:style-name="T2">Gli spazi per il culto. La chiesa gotica. La nuova spazialità delle cattedrali gotiche francesi. La chiesa abbaziale di Saint-Denis presso Parigi.</text:span></text:p>
      <text:p text:style-name="Standard"><text:span text:style-name="T2">La cattedrale di Notre Dame di Parigi.</text:span></text:p>
      <text:p text:style-name="Standard"><text:span text:style-name="T2">Il Gotico cistercense: la chiesa abbaziale di Fossanova. </text:span></text:p>
      <text:p text:style-name="Standard"><text:span text:style-name="T2">La basilica di San Francesco ad Assisi. </text:span></text:p>
      <text:p text:style-name="Standard"><text:span text:style-name="T2">Castel Del Monte: il castello di Federico II.</text:span></text:p>
      <text:p text:style-name="Standard"><text:span text:style-name="T3">La pittura italiana tra Duecento e Trecento</text:span><text:span text:style-name="T2">: il rinnovamento dell’iconografia sacra: dal Cristo </text:span><text:span text:style-name="T4">triumphans</text:span><text:span text:style-name="T2"> al Cristo </text:span><text:span text:style-name="T4">patiens</text:span><text:span text:style-name="T2">. L’esempio del crocifisso di Maestro Guglielmo. </text:span></text:p>
      <text:p text:style-name="Standard"><text:span text:style-name="T2">La Scuola fiorentina e </text:span><text:span text:style-name="T3">Cimabue</text:span><text:span text:style-name="T2">: Crocifisso di San Domenico ad Arezzo. Crocifisso di Santa Croce a Firenze. Madonna in trono della Chiesa di Santa Trinita a Firenze. Affresco della Madonna in trono con Bambino e ritratto di San Francesco della Basilica inferiore di Assisi.</text:span></text:p>
      <text:p text:style-name="Standard"><text:span text:style-name="T3">Giotto</text:span><text:span text:style-name="T2">: il crocifisso di Santa Maria Novella. Il crocifisso di Rimini. Le Storie di San Francesco nella basilica superiore di Assisi: San Francesco dona il suo mantello al povero cavaliere, il Presepe di Greccio. Gli affreschi nella cappella degli Scrovegni a Padova: Compianto sul Cristo morto.</text:span></text:p>
      <text:p text:style-name="Standard"><text:span text:style-name="T3">Dall’Umanesimo di Giotto al Rinascimento: la riscoperta dell’antico e il suo contesto storico. </text:span></text:p>
      <text:p text:style-name="Standard"><text:span text:style-name="T3">Il concorso del 1401</text:span><text:span text:style-name="T2"> tra innovazione e tradizione: le formelle bronzee per il Portale del Battistero di Firenze di Lorenzo Ghiberti e Filippo Brunelleschi.</text:span></text:p>
      <text:p text:style-name="Standard"><text:span text:style-name="T3">Filippo Brunelleschi</text:span><text:span text:style-name="T2">: la scoperta della prospettiva lineare geometrica nelle tavolette del Battistero e del Palazzo della Signoria a Firenze.</text:span></text:p>
      <text:p text:style-name="Standard"><text:span text:style-name="T2">Classicità come razionalità: Lo Spedale degli Innocenti a Firenze. La Sagrestia Vecchia. La Cupola di Santa Maria del Fiore. </text:span></text:p>
      <text:p text:style-name="Standard"><text:span text:style-name="T4">E’ stata svolta l’analisi iconografica, iconologica, stilistica di tutte le opere descritte. Gli artisti e le opere sono stati di volta in volta posti in relazione al contesto storico, sociale, geografico di appartenenza.</text:span></text:p>
      <text:p text:style-name="Standard"><text:soft-page-break/><text:span text:style-name="T2">L’insegnante si è avvalsa, nello svolgimento della didattica. del manuale di riferimento “Itinerario nell'arte” vol. 2-3 di Cricco-Di Teodoro. </text:span></text:p>
      <text:p text:style-name="Standard"><text:span text:style-name="T2">ed. civica: </text:span></text:p>
      <text:p text:style-name="Standard"><text:span text:style-name="T2">Il Fai: esperienza degli apprendisti ciceroni per valorizzare il territorio.</text:span></text:p>
      <text:p text:style-name="Standard"><text:span text:style-name="T2">Uscita a Rimini per conoscere la storia e l'arte di alcuni siti rappresentativi.</text:span></text:p>
      <text:p text:style-name="Standard"><text:span text:style-name="T2"/></text:p>
      <text:p text:style-name="P3"><text:span text:style-name="T2">Disegno: il metodo della prospettiva lineare geometrica centrale: rappresentazione di figure piane, soldi e composizioni di solidi attraverso il metodo dei punti di distanza.</text:span></text:p>
      <text:p text:style-name="P3">Le ombre in prospettiva: tre casi di ombre proprie e portate in prospett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daniela pagani</dc:creator>
    <meta:editing-cycles>4</meta:editing-cycles>
    <meta:creation-date>2020-06-06T07:04:00</meta:creation-date>
    <dc:date>2022-06-03T05:57:10.53</dc:date>
    <meta:editing-duration>PT30M20S</meta:editing-duration>
    <meta:generator>OpenOffice/4.1.7$Win32 OpenOffice.org_project/417m1$Build-9800</meta:generator>
    <meta:document-statistic meta:table-count="0" meta:image-count="0" meta:object-count="0" meta:page-count="2" meta:paragraph-count="26" meta:word-count="504" meta: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