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language="en" fo:country="US"/>
    </style:style>
    <style:style style:name="P3" style:parent-style-name="Normale" style:family="paragraph">
      <style:text-properties fo:language="en" fo:country="US"/>
    </style:style>
    <style:style style:name="T4" style:parent-style-name="Car.predefinitoparagrafo" style:family="text">
      <style:text-properties fo:language="en" fo:country="US"/>
    </style:style>
    <style:style style:name="T5" style:parent-style-name="Car.predefinitoparagrafo" style:family="text">
      <style:text-properties fo:language="en" fo:country="US"/>
    </style:style>
    <style:style style:name="T6" style:parent-style-name="Car.predefinitoparagrafo" style:family="text">
      <style:text-properties fo:language="en" fo:country="US"/>
    </style:style>
    <style:style style:name="T7" style:parent-style-name="Car.predefinitoparagrafo" style:family="text">
      <style:text-properties fo:language="en" fo:country="US"/>
    </style:style>
    <style:style style:name="P8" style:parent-style-name="Paragrafoelenco" style:list-style-name="LFO1" style:family="paragraph">
      <style:text-properties fo:language="en" fo:country="US"/>
    </style:style>
    <style:style style:name="P9" style:parent-style-name="Normale" style:family="paragraph">
      <style:text-properties fo:language="en" fo:country="US"/>
    </style:style>
    <style:style style:name="P10" style:parent-style-name="Normale" style:family="paragraph">
      <style:text-properties fo:language="en" fo:country="US"/>
    </style:style>
    <style:style style:name="P11" style:parent-style-name="Normale" style:family="paragraph">
      <style:text-properties fo:language="en" fo:country="US"/>
    </style:style>
    <style:style style:name="P12" style:parent-style-name="Normale" style:family="paragraph">
      <style:text-properties fo:language="en" fo:country="US"/>
    </style:style>
  </office:automatic-styles>
  <office:body>
    <office:text text:use-soft-page-breaks="true">
      <text:p text:style-name="P1">LICEO SCIENTIFICO STATALE <text:s text:c="5"/>ALESSANDRO SERPIERI <text:s text:c="9"/>RIMINI</text:p>
      <text:p text:style-name="Normale">Classe 3 J <text:s text:c="3"/>MATERIA: INGLESE <text:s text:c="38"/>INSEGNANTE: CENSI Annarita <text:s text:c="6"/></text:p>
      <text:p text:style-name="Normale">Anno Scolastico 2021\2022</text:p>
      <text:p text:style-name="Normale">Dal testo : INTO FOCUS B2 Upper<text:s text:c="2"/>Intermediate<text:s/>edizione <text:s/>Pearson\Logman,<text:s/>Students Book e Workbook<text:s/>sono state svolte le prime 2 Units nelle sezioni: Vocabulary, Grammar, Listening e Reading<text:s/><text:s/></text:p>
      <text:p text:style-name="Normale">Nella prima parte dell’ anno scolastico<text:s/>nel fascicolo BUILD UP,<text:s/>sono state svolte <text:s/>attivita’ di ripasso e recupero degli argomenti a livello B1 svolti negli anni precedenti: Tempi Verbali Semplici e Continuati del Presente e del Passato, Forma di Durata,<text:s/>Forme di Futuro, Frasi Ipotetiche, Discorso indiretto, Comparativo e Superlativo</text:p>
      <text:p text:style-name="Normale">Nella prima parte dell’ anno scolastico,<text:s/>sono state recuperate 5 ore di Lettorato con Insegnante Madrelingua che non erano state svolte nel precedente anno scolastico al fine di potenziare le abilita’ di Listening e Speaking</text:p>
      <text:p text:style-name="P2">Unit 1 PRESENT and PAST HABITS:<text:s/>Present Simple, Will, Present Continuous, Past Simple, USED TO, Would, Past Continuous. VERB PATTERNS: Verbs<text:s/>+ -ing\to + infinitive, change in meaning</text:p>
      <text:p text:style-name="P3">Unit 2<text:s/>DESCRIBING PERSONALITY : Vocabulary, Past Perfect Simple\Continuous, <text:s/>Listening: What is Love? RELATIVE CLAUSES, defining\non-defining, reduced Relative Clauses, Comment Clauses</text:p>
      <text:p text:style-name="Normale">Sul<text:s/>testo: GRAMMAR REFERENCE New Edition<text:s/>edizione:Petrini, sono state svolte attivita’ di confronto e approfondimento <text:s/>dai singoli studenti sugli argomenti grammaticali affrontati.</text:p>
      <text:p text:style-name="Normale">Sul testo 1 PERFORMER HERITAGE edizione Zanichelli sono<text:s/>stati svolti i seguenti argomenti dal capitolo 1.<text:s/><text:span text:style-name="T4">The Origins and the Middle Ages</text:span><text:span text:style-name="T5"><text:s/>700 BC – 1485 AD <text:s/>Timeline <text:s/>A</text:span><text:span text:style-name="T6">n Over</text:span><text:span text:style-name="T7">all View</text:span></text:p>
      <text:list text:style-name="LFO1" text:continue-numbering="true">
        <text:list-item>
          <text:list>
            <text:list-item>
              <text:p text:style-name="P8">From Pre-Celtic to Roman Britain <text:s/>1.2 The Anglo-Saxons and the Vikings <text:s/>1.3 the Norman Conquest and the Doomsday Book <text:s/>1.4 Anarchy and Henry Plantagenet <text:s/>1.5 MAGNA CARTA*</text:p>
            </text:list-item>
          </text:list>
        </text:list-item>
      </text:list>
      <text:p text:style-name="P9">1.7 The development of Poetry <text:s text:c="2"/>1.8 The Epic Poem and the Pagan Elegy <text:s/>1.9The Medieval Ballad</text:p>
      <text:p text:style-name="P10">Testi: su fotocopia My Soul Roams with the Sea, T 2 Beowulf and Grendel: the Fight, T 4 Geordie, <text:s/></text:p>
      <text:p text:style-name="Normale">T 5 Lord Randal<text:s/></text:p>
      <text:p text:style-name="Normale"/>
      <text:p text:style-name="Normale">EDUCAZIONE CIVICA \ CITIZENSHIP</text:p>
      <text:p text:style-name="P11">Magna Carta and the fight for Human Rights<text:s text:c="4"/>Magna Carta as a source of liberty</text:p>
      <text:p text:style-name="P12"/>
      <text:p text:style-name="Normale">ATTIVITA’ per il PERIODO ESTIVO: su focopia Test di Ripasso argomenti <text:s text:c="3"/>svolti di Units 1 e 2 Grammar\Use of English, Lettura (in Italiano) MACBETH di Shakespeare</text:p>
      <text:p text:style-name="Normale"/>
      <text:p text:style-name="Normale"><text:s text:c="82"/>L’ Insegnante _______________________</text:p>
      <text:p text:style-name="Normale">Rimini, 3 Giugno 2022</text:p>
      <text:p text:style-name="Normale"><text:s text:c="82"/>Gli Studenti ________________________</text:p>
      <text:p text:style-name="Normale"><text:s text:c="103"/>________________________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rita</meta:initial-creator>
    <dc:creator>annarita</dc:creator>
    <meta:creation-date>2022-06-02T16:47:00Z</meta:creation-date>
    <dc:date>2022-06-02T16:47:00Z</dc:date>
    <meta:template xlink:href="Normal" xlink:type="simple"/>
    <meta:editing-cycles>2</meta:editing-cycles>
    <meta:editing-duration>PT0S</meta:editing-duration>
    <meta:document-statistic meta:page-count="2" meta:paragraph-count="5" meta:word-count="407" meta:character-count="2726" meta:row-count="19" meta:non-whitespace-character-count="2324"/>
  </office:meta>
</office:document-meta>
</file>