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rsid="001f4d8e" officeooo:paragraph-rsid="001f4d8e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officeooo:paragraph-rsid="001f4d8e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fo:font-weight="bold" officeooo:rsid="001f4d8e" officeooo:paragraph-rsid="001f4d8e" style:font-weight-asian="bold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paragraph-rsid="001f4d8e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f4d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ICEO SCIENTIFICO “A. SERPIERI” RIMINI <text:s text:c="4"/>A.S. 20<text:span text:style-name="T6">21</text:span>/’<text:span text:style-name="T6">22</text:span></text:p>
      <text:p text:style-name="P5">Classe 2<text:span text:style-name="T6">K</text:span> (scienze applicate)</text:p>
      <text:p text:style-name="P5">SCIENZE <text:span text:style-name="T6">NATURALI</text:span> (programma svolto)</text:p>
      <text:p text:style-name="P1"/>
      <text:p text:style-name="P1"/>
      <text:p text:style-name="P1"/>
      <text:p text:style-name="P10"><text:span text:style-name="T6">BIOLOGIA</text:span></text:p>
      <text:p text:style-name="P6"/>
      <text:p text:style-name="P2">Il campo d’azione della biologia. <text:s/><text:span text:style-name="T6">I</text:span>l metodo scientifico.</text:p>
      <text:p text:style-name="P2"/>
      <text:p text:style-name="P4">LA CHIMICA DELLA VITA</text:p>
      <text:p text:style-name="P4">Atomi e molecole</text:p>
      <text:p text:style-name="P2">I principali elementi che servono per formare i composti presenti negli organismi viventi. Struttura dell’atomo. Gli isotopi. Configurazione elettronica degli atomi e loro proprietà chimiche. Legami ionici. Legami covalenti puri e polari. Le reazioni chimiche.</text:p>
      <text:p text:style-name="P2"/>
      <text:p text:style-name="P4">Le proprietà dell’acqua</text:p>
      <text:p text:style-name="P2">La molecola dell’acqua è polare. I legami a idrogeno. Effetti dei legami a idrogeno sulle proprietà fisiche dell’acqua.L’acqua come solvente. Acidità e basicità delle soluzioni.</text:p>
      <text:p text:style-name="P2"/>
      <text:p text:style-name="P4">LE BIOMOLECOLE</text:p>
      <text:p text:style-name="P4">I composti organici e i loro polimeri.</text:p>
      <text:p text:style-name="P2">Le proprietà del carbonio.I principali gruppi funzionali delle molecole organiche.</text:p>
      <text:p text:style-name="P4">I carboidrati</text:p>
      <text:p text:style-name="P2">Monosaccaridi(pentosi ed esosi), disaccaridi e polisaccaridi(di origine vegetale e di origine animale). Funzioni dei carboidrati.</text:p>
      <text:p text:style-name="P4">I lipidi</text:p>
      <text:p text:style-name="P2">Trigliceridi, fosfolipidi, cere e steroidi. Diverse strutture e diverse funzioni</text:p>
      <text:p text:style-name="P4">Le proteine</text:p>
      <text:p text:style-name="P2">Importanza delle proteine. I 20 aminoacidi. I legami peptidici. I quattro livelli strutturale delle proteine.</text:p>
      <text:p text:style-name="P4">I nucleotidi e gli acidi nucleici</text:p>
      <text:p text:style-name="P2">L’ATP, struttura e funzione. Struttura del DNA e dell’RNA. Le molecole miste.</text:p>
      <text:p text:style-name="P2"/>
      <text:p text:style-name="P4">LA CELLULA</text:p>
      <text:p text:style-name="P4"/>
      <text:p text:style-name="P4">Come è fatta una cellula</text:p>
      <text:p text:style-name="P2">Le dimensioni delle cellule. I microscopi (ottico, elettronico <text:s/>a trasmissione e a scansione). Cellule procariotiche e cellule eucariotiche. La membrana plasmatica(struttura e funzioni). Gli organuli cellulari.(reticolo endoplasmatico, Apparato del Golgi, lisosomi, vacuoli, mitocondri, cloroplasti, citoscheletro, ciglia, flagelli, parete cellulare….) Il nucleo come centro di controllo della vita della cellula.</text:p>
      <text:p text:style-name="P2"/>
      <text:p text:style-name="P4">L’energia e il trasporto</text:p>
      <text:p text:style-name="P2">Concetto di energia come capacità di produrre lavoro. 1° e 2° principio della termodinamica (cenni).Reazioni chimiche endoergoniche ed esoergoniche.Funzione dell’ATP nel trasporto dell’energia. Ruolo degli enzimi <text:s/>nell’accelerazione delle reazioni chimiche. Energia di attivazione. Specificità degli enzimi. Inibitori.</text:p>
      <text:p text:style-name="P2"/>
      <text:p text:style-name="P4">Il trasporto delle sostanze attraverso la membrana</text:p>
      <text:p text:style-name="P2">La struttura della membrana in relazione alla sua funzione di regolazione degli scambi di sostanze. Trasporto passivo ( diffusione, osmosi, diffusione facilitata). Trasporto attivo (trasporto mediante proteine trasportatrici, esocitosi, endocitosi). </text:p>
      <text:p text:style-name="P2"/>
      <text:p text:style-name="Standard"><text:span text:style-name="T3">Cenni sul metabolismo cellulare</text:span><text:span text:style-name="T1"> degli zuccheri (Glicolisi, respirazione, fermentazioni, fotosintesi).</text:span></text:p>
      <text:p text:style-name="P9"><text:span text:style-name="T1"/></text:p>
      <text:p text:style-name="P9"><text:span text:style-name="T1">La divisione cellulare</text:span></text:p>
      <text:p text:style-name="P3">La scissione binaria. Il ciclo cellulare e il controllo della divisione. DNA, istoni, cromatina e cromosomi. <text:s/>Cellule somatiche e cellule germinali.La mitosi e le sue fasi. La citodieresi. La meiosi. Differenze fra i due processi.</text:p>
      <text:p text:style-name="P3">Effetti della non disgiunzione dei cromosomi omologhi.</text:p>
      <text:p text:style-name="P2"/>
      <text:p text:style-name="P2"/>
      <text:p text:style-name="P4">I VIVENTI E LA LORO STORIA</text:p>
      <text:p text:style-name="P4"><text:soft-page-break/></text:p>
      <text:p text:style-name="P2">Una panoramica sulle principali tappe della storia della vita.</text:p>
      <text:p text:style-name="P2">La teoria di Oparin sull’origine della vita. L’esperimento di Miller.</text:p>
      <text:p text:style-name="P2">La filogenesi e la classificazione.</text:p>
      <text:p text:style-name="P2"/>
      <text:p text:style-name="P2"/>
      <text:p text:style-name="P4">L’evoluzione dei procarioti</text:p>
      <text:p text:style-name="P2">Classificazione dei batteri e degli archei. Gli effetti dei procarioti sull’ambiente e sugli altri organismi. Ruolo ecologico dei procarioti. Patogenicità di alcuni procarioti.</text:p>
      <text:p text:style-name="P4">L’evoluzione degli eucarioti:i Protisti</text:p>
      <text:p text:style-name="P2">Principali classi di protisti e loro grande varietà. I protisti unicellulari. Le maree rosse. Il Plasmodium e la malaria. I protisti simili a funghi. Le alghe(protisti pluricellulari foto sintetici)</text:p>
      <text:p text:style-name="P2"/>
      <text:p text:style-name="P2"/>
      <text:p text:style-name="P2">N.B. Lo studio dell’evoluzione dei FUNGHI <text:s text:c="2"/>viene assegnata come studio autonomo <text:span text:style-name="T6">durante il periodo estivo</text:span></text:p>
      <text:p text:style-name="P5">CHIMICA </text:p>
      <text:p text:style-name="P5"/>
      <text:p text:style-name="P4">Dentro la materia</text:p>
      <text:p text:style-name="P2">Materia ed elettricità, le particelle subatomiche, i primi modelli atomici, il nucleo atomico, gli isotopi.</text:p>
      <text:p text:style-name="P2">La duplice natura della luce. Le onde elettromagnetiche. Quanti di energia. Spettri di emissione e di assorbimento. Il modello atomico di Bohr. L’energia di ionizzazione. I livelli energetici. Il modello atomico a strati. La configurazione elettronica. La natura ondulatoria degli elettroni. Il modello quantomeccanico. I numeri quantici. La sequenza di riempimento degli orbitali.</text:p>
      <text:p text:style-name="P2"/>
      <text:p text:style-name="Standard"><text:span text:style-name="T2">La tavola periodica degli elementi (</text:span><text:span text:style-name="T1">argomento già trattato in prima, ma ripreso in seconda</text:span><text:span text:style-name="T2">)</text:span></text:p>
      <text:p text:style-name="P2">La tavola di Mendeleev e la scoperta della periodicità. La tavola period<text:span text:style-name="T6">i</text:span>ca moderna. La notazione di Lewis. Le proprietà periodiche.</text:p>
      <text:p text:style-name="P2"/>
      <text:p text:style-name="P4">Gli atomi si legano</text:p>
      <text:p text:style-name="P2">Il legame chimico. La regola dell’ottetto. Il legame covalente. Il legame ionico. La forma delle molecole.</text:p>
      <text:p text:style-name="P2">Dalla teoria di Lewis alle nuove teorie. Gli orbitali ibridi. La polarità delle molecole. I legami intermolecolari. </text:p>
      <text:p text:style-name="P2"/>
      <text:p text:style-name="P4">Nomi e formule dei composti</text:p>
      <text:p text:style-name="P2">Dai simboli alla formula. Il numero di ossidazione. La determinazione del numero di ossidazione. Classificazione e nomenclatura dei composti inorganici secondo la nomenclatura classica , di Stock e quella IUPAC.</text:p>
      <text:p text:style-name="P2">Ossidi, anidridi, idruri metallici, idruri non metallici, idracidi, idrossidi, ossiacidi, sali non ossigenati, sali ossigenati, sali acidi, sali basici. Metodi di sintesi di tutti i gruppi di composti.</text:p>
      <text:p text:style-name="P2"/>
      <text:p text:style-name="Standard"><text:span text:style-name="T3">Le leggi che governano i gas <text:s/></text:span><text:span text:style-name="T4">Caratteristiche dei gas, confronto tra gas ideali e gas reali. Legge isoterma, legge isobara e legge isocora. La legge generale dei gas. L'equazione di stato dei gas ideali.</text:span></text:p>
      <text:p text:style-name="P7"/>
      <text:p text:style-name="P8">Prof.ssa Mattioni Fabrizia</text:p>
      <text:p text:style-name="Standard"/>
      <text:p text:style-name="Standard">I RAPPRESENTANTI DEGLI STUDENTI</text:p>
      <text:p text:style-name="Standard"/>
      <text:p text:style-name="Standard">___________________________________</text:p>
      <text:p text:style-name="Standard"/>
      <text:p text:style-name="Standard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09-06-02T11:00:00</meta:creation-date>
    <dc:date>2022-05-25T14:08:37.946000000</dc:date>
    <meta:print-date>2012-06-07T19:42:00</meta:print-date>
    <meta:editing-cycles>12</meta:editing-cycles>
    <meta:editing-duration>PT1H58M41S</meta:editing-duration>
    <meta:document-statistic meta:table-count="0" meta:image-count="0" meta:object-count="0" meta:page-count="2" meta:paragraph-count="58" meta:word-count="719" meta:character-count="5256" meta:non-whitespace-character-count="4581"/>
    <meta:generator>LibreOffice/7.1.7.2$Windows_X86_64 LibreOffice_project/c6a4e3954236145e2acb0b65f68614365aeee33f</meta:generator>
  </office:meta>
</office:document-meta>
</file>