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ma di Disegno e Storia dell’arte svolto nella classe 2°J <text:s/>Liceo scientifico “A. Serpieri” A.S. 2021-2022</text:span></text:p>
      <text:p text:style-name="P1"><text:span text:style-name="T1">Prof.ssa Pagani Daniela</text:span></text:p>
      <text:p text:style-name="P2">L'arte romana:</text:p>
      <text:p text:style-name="Standard">L’arte romana monarchica e repubblicana: la città romana. Il Foro romano, la basilica romana. </text:p>
      <text:p text:style-name="Standard">Tecniche e materiali costruttivi dei Romani. </text:p>
      <text:p text:style-name="Standard">Le grandi opere pubbliche: le mura, le opere idrauliche, le strade, i ponti.</text:p>
      <text:p text:style-name="Standard">Gli edifici per il culto.</text:p>
      <text:p text:style-name="Standard">L’architettura privata: la domus. L’insula, la villa. </text:p>
      <text:p text:style-name="Standard">Il ritratto nell’antica Roma. Differenti esempi di ritratto privato e pubblico. L'arte plebea.</text:p>
      <text:p text:style-name="Standard">Un nuovo ruolo per l’arte nell’età d’oro dell’Impero. L’arte romana del I e del II secolo d.C. </text:p>
      <text:p text:style-name="Standard">IL Pantheon.</text:p>
      <text:p text:style-name="Standard">L’Anfiteatro Flavio.</text:p>
      <text:p text:style-name="Standard">L’Ara Pacis.</text:p>
      <text:p text:style-name="Standard">La Colonna Traiana. <text:bookmark text:name="Bookmark"/></text:p>
      <text:p text:style-name="Standard">La Colonna Aureliana.</text:p>
      <text:p text:style-name="Standard">Il monumento equestre di Marco Aurelio e la tecnica della cera persa.</text:p>
      <text:p text:style-name="Standard">La pittura parietale romana: i quattro stili. </text:p>
      <text:p text:style-name="Standard">L'arte romana della tarda antichità: </text:p>
      <text:p text:style-name="Standard">Palazzo di Diocleziano a Spalato, Terme di Diocleziano, basilica di Massenzio.</text:p>
      <text:p text:style-name="Standard"><text:span text:style-name="T1">L’arte paleocristiana e cristiano-bizantina.</text:span></text:p>
      <text:p text:style-name="Standard">Gli spazi del sacro prima del 313 d.C. Le catacombe. </text:p>
      <text:p text:style-name="Standard">Gli spazi del sacro dopo il 313 d. C. Le chiese e il battistero.</text:p>
      <text:p text:style-name="Standard">Le raffigurazioni pittoriche dell’arte paleocristiana.</text:p>
      <text:p text:style-name="Standard"><text:span text:style-name="T1">L’arte a Ravenna</text:span>: Galla Placidia, Mausoleo di Teodorico, Basilica di San Vitale, Chiesa di Sant’Apollinare in Classe, Chiesa di Sant’Apollinare Nuovo. <text:s/>I Mosaici della volta di Galla Placidia, del catino absidale di Sant’Apollinare in Classe, delle pareti dell’abside di San Vitale. La chiesa di Santa Sofia a Istanbul.</text:p>
      <text:p text:style-name="Standard"><text:span text:style-name="T1">L’Arte nell’Alto Medioevo</text:span>: l’arte di Goti e Longobardi in Italia. Manufatti dell’oreficeria longobarda. Le tecniche <text:span text:style-name="T2">della lavorazione dei metalli.</text:span></text:p>
      <text:p text:style-name="Standard">L’altare del Duca Rachtis. </text:p>
      <text:p text:style-name="Standard">L’arte carolingia e ottoniana. Porta trionfale di Lorsch. La chiesa di palazzo: la cappella Palatina. La cattedrale di Corvey e il westwerk. Il monastero di San Gallo. L'altare d'oro di Vuuolvinio nella basilica di Sant'Ambrogio a Milano.</text:p>
      <text:p text:style-name="P3">Libro di testo: Itinerario nell'arte, voll.1 e 2, G.Cricco- F.P. Di Teodoro, ed. arancione.</text:p>
      <text:p text:style-name="P3">Programma svolto di disegno:</text:p>
      <text:p text:style-name="P4">Il programma di disegno di seconda è stato incentrato sullo svolgimento delle proiezioni ortogonali.</text:p>
      <text:p text:style-name="P4">Proiezioni ortogonali di rette e piani disposti secondo modalità differenti nel triedro di riferimento; proiezioni ortogonali di poligoni paralleli, perpendicolari e inclinati rispetto ai piani di riferimento; proiezioni ortogonali di solidi <text:soft-page-break/>regolari e irregolari; proiezioni ortogonali di lettere con spessore; proiezioni ortogonali di solidi ruotati con ribaltamento e piano ausiliario; le sezioni dei solidi: sezione di prisma e piramide con piano inclinato perpendicolare a un piano di riferiment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aniela pagani</dc:creator>
    <meta:editing-cycles>2</meta:editing-cycles>
    <meta:creation-date>2020-06-06T05:49:00</meta:creation-date>
    <dc:date>2022-06-03T05:16:34.64</dc:date>
    <meta:editing-duration>PT48S</meta:editing-duration>
    <meta:generator>OpenOffice/4.1.7$Win32 OpenOffice.org_project/417m1$Build-9800</meta:generator>
    <meta:document-statistic meta:table-count="0" meta:image-count="0" meta:object-count="0" meta:page-count="2" meta:paragraph-count="31" meta:word-count="384" meta: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