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3333in"/>
    </style:style>
    <style:style style:name="T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text-align="end" fo:margin-right="0.3333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text-align="end" fo:margin-right="0.3333in"/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text-align="end" fo:margin-right="0.3333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7" style:parent-style-name="Car.predefinitoparagrafo" style:family="text">
      <style:text-properties fo:background-color="#FFFF00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20" style:parent-style-name="Car.predefinitoparagrafo" style:family="text">
      <style:text-properties style:font-name="Times New Roman" style:font-name-asian="Times New Roman" style:font-name-complex="Times New Roman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22" style:parent-style-name="Car.predefinitoparagrafo" style:family="text">
      <style:text-properties style:font-name="Times New Roman" style:font-name-asian="Times New Roman" style:font-name-complex="Times New Roman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background-color="#FFFF00"/>
    </style:style>
    <style:style style:name="T25" style:parent-style-name="Car.predefinitoparagrafo" style:family="text">
      <style:text-properties style:font-name="Times New Roman" style:font-name-asian="Times New Roman" style:font-name-complex="Times New Roman" fo:background-color="#FFFF00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background-color="#FFFF00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4" style:parent-style-name="Standard" style:family="paragraph">
      <style:paragraph-properties fo:text-align="justify" fo:margin-left="2.992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align="justify" fo:margin-left="2.9923in">
        <style:tab-stops/>
      </style:paragraph-properties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 fo:margin-left="2.992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 fo:margin-left="2.9923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Al Dirigente Scolastico del Liceo “A. Serpieri” – Rimini</text:span></text:p>
      <text:p text:style-name="P3"/>
      <text:p text:style-name="P4"/>
      <text:p text:style-name="P5"/>
      <text:p text:style-name="P6"><text:span text:style-name="T7">Io sottoscritto/a _________________________________________ - genitore dello/a studente/ssa</text:span></text:p>
      <text:p text:style-name="P8"/>
      <text:p text:style-name="P9"><text:span text:style-name="T10">__________________________________ nato/a a _______________________ il ____________</text:span></text:p>
      <text:p text:style-name="P11"/>
      <text:p text:style-name="P12"><text:span text:style-name="T13">della classe _______sez. ____- chiedo che mio/a figlio/a</text:span></text:p>
      <text:p text:style-name="P14"/>
      <text:p text:style-name="P15"><text:span text:style-name="T16">possa frequentare il<text:s/></text:span><text:span text:style-name="T17">Corso di chimica e biologia in preparazione ai test di ingresso a facoltà scientifiche</text:span><text:span text:style-name="T18"><text:s/>org</text:span><text:span text:style-name="T19">anizzato per l’a.s. 202</text:span><text:span text:style-name="T20">1</text:span><text:span text:style-name="T21">/202</text:span><text:span text:style-name="T22">2</text:span><text:span text:style-name="T23"><text:s/></text:span><text:span text:style-name="T24">IL M</text:span><text:span text:style-name="T25">ERCOLE</text:span><text:span text:style-name="T26">DÌ <text:s/>dalle 14 e 30 alle 16 e 30 (on line)</text:span><text:span text:style-name="T27">.</text:span></text:p>
      <text:p text:style-name="P28"/>
      <text:p text:style-name="P29"/>
      <text:p text:style-name="P30"/>
      <text:p text:style-name="P31"><text:span text:style-name="T32">Rimini, <text:s/>_____________</text:span></text:p>
      <text:p text:style-name="P33"/>
      <text:p text:style-name="P34"/>
      <text:p text:style-name="P35"><text:span text:style-name="T36">Firma______________________________________ <text:s text:c="2"/></text:span></text:p>
      <text:p text:style-name="P37"/>
      <text:p text:style-name="P38"><text:span text:style-name="T39">(a cura della segreteria, ricevuto il giorno: <text:s text:c="19"/>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ina Raggi</meta:initial-creator>
    <dc:creator>Account Microsoft</dc:creator>
    <meta:creation-date>2021-10-03T12:19:00Z</meta:creation-date>
    <dc:date>2021-10-03T12:1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33" meta:row-count="4" meta:non-whitespace-character-count="540"/>
  </office:meta>
</office:document-meta>
</file>