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Standard">
      <style:paragraph-properties fo:margin-left="4.995cm" fo:margin-right="0cm" fo:text-indent="1.249cm" style:auto-text-indent="false"/>
    </style:style>
    <style:style style:name="P1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2pt" style:font-size-asian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ceo Artistico Statale "A. Serpieri" di Rimini</text:p>
      <text:p text:style-name="P2"/>
      <text:p text:style-name="P3">Anno Scolastico <text:s/>2018 / 2019</text:p>
      <text:p text:style-name="P3">Classe IV° <text:s text:c="3"/>X Artistico</text:p>
      <text:p text:style-name="P3">Prof.ssa Berardi Carla</text:p>
      <text:p text:style-name="P3"/>
      <text:p text:style-name="P4">PROGRAMMA SVOLTO</text:p>
      <text:p text:style-name="P3"/>
      <text:p text:style-name="P9"><text:span text:style-name="T1"><text:tab/></text:span><text:span text:style-name="T2">STORIA</text:span></text:p>
      <text:p text:style-name="P6"><text:tab/><text:tab/></text:p>
      <text:p text:style-name="P5">Testo:<text:tab/>EPOCHE vol. 2– S. Guarracino – A. Bernardi <text:s/>- Ed. Mondadori-Pearson</text:p>
      <text:p text:style-name="P5"/>
      <text:p text:style-name="P8">LA CREAZIONE DELLO STATO ASSOLUTO IN FRANCIA E LA MONARCHIA PARLAMENTARE IN INGHILTERRA </text:p>
      <text:p text:style-name="P8"/>
      <text:p text:style-name="P8">L’ASSETTO POLITICO TERRITORIALE DELL’EUROPA A CONCLUSIONE DELLE GUERRE DI PREDOMINIO</text:p>
      <text:p text:style-name="P8"/>
      <text:p text:style-name="P8">LA RIVOLUZIONE INDUSTRIALE</text:p>
      <text:p text:style-name="P8"/>
      <text:p text:style-name="P8">LA RIVOLUZIONE AMERICANA</text:p>
      <text:p text:style-name="P8"/>
      <text:p text:style-name="P8">LA RIVOLUZIONE FRANCESE</text:p>
      <text:p text:style-name="P8"/>
      <text:p text:style-name="P8">IL PERIODO NAPOLEONICO:</text:p>
      <text:p text:style-name="P8"/>
      <text:p text:style-name="P5">L’ORGANIZZAZIONE DEL POTERE</text:p>
      <text:p text:style-name="P5"/>
      <text:p text:style-name="P5">LA SOCIETA’ NAPOLEONICA</text:p>
      <text:p text:style-name="P5"/>
      <text:p text:style-name="P5">L’ITALIA NAPOLEONICA</text:p>
      <text:p text:style-name="P5"/>
      <text:p text:style-name="P8">L’EUROPA DELLA RESTAURAZIONE (1815-1830)</text:p>
      <text:p text:style-name="P8"/>
      <text:p text:style-name="P5">IL CONGRESSO DI VIENNA</text:p>
      <text:p text:style-name="P5"/>
      <text:p text:style-name="P5">LA SANTA ALLEANZA</text:p>
      <text:p text:style-name="P5"/>
      <text:p text:style-name="P5">LE COSTITUZIONI LEGITTIMISTE</text:p>
      <text:p text:style-name="P5"/>
      <text:p text:style-name="P8">LA MAPPA POLITICA DELL’ITALIA TRA IL 1830 E IL 1848: LIBERALI E DEMOCRATICI, FEDERALISTI E UNITARI</text:p>
      <text:p text:style-name="P8"/>
      <text:p text:style-name="P8">L’UNIFICAZIONE NAZIONALE ITALIANA </text:p>
      <text:p text:style-name="P10"/>
      <text:p text:style-name="P7"/>
      <text:p text:style-name="P7">Rimini, 3/06/2019</text:p>
      <text:p text:style-name="P7"/>
      <text:p text:style-name="P7"><text:tab/><text:tab/>Gli alunni<text:tab/><text:tab/><text:tab/><text:tab/><text:tab/><text:tab/>Il doc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1.88cm" fo:text-indent="-0.635cm" fo:margin-left="11.8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4.42cm" fo:text-indent="-0.635cm" fo:margin-left="14.4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8.23cm" fo:text-indent="-0.635cm" fo:margin-left="18.2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22.04cm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ceo Artistico Statale "A</dc:title>
    <meta:initial-creator>domenico</meta:initial-creator>
    <meta:creation-date>2005-01-01T04:31:00</meta:creation-date>
    <dc:date>2019-06-02T12:49:35.41</dc:date>
    <meta:print-date>2005-01-01T00:25:00</meta:print-date>
    <meta:editing-cycles>6</meta:editing-cycles>
    <meta:editing-duration>PT13M15S</meta:editing-duration>
    <meta:generator>OpenOffice/4.1.4$Win32 OpenOffice.org_project/414m5$Build-9788</meta:generator>
    <dc:creator>domenico </dc:creator>
    <meta:document-statistic meta:table-count="0" meta:image-count="0" meta:object-count="0" meta:page-count="1" meta:paragraph-count="26" meta:word-count="117" meta:character-count="844"/>
  </office:meta>
</office:document-meta>
</file>