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#fffff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style="normal" fo:font-weight="normal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 style:list-style-name="L6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3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2pt" fo:font-style="normal" fo:font-weight="normal" fo:background-color="#ffffff" style:font-name-asian="Times New Roman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2pt" fo:font-style="normal" fo:font-weight="normal" fo:background-color="#00ffff" style:font-name-asian="Times New Roman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2pt" fo:font-style="normal" fo:font-weight="normal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7" style:family="paragraph" style:parent-style-name="Standard" style:list-style-name="L3">
      <style:paragraph-properties fo:line-height="100%" fo:text-align="justify" style:justify-single-word="false"/>
    </style:style>
    <style:style style:name="P18" style:family="paragraph" style:parent-style-name="Standard" style:list-style-name="L4">
      <style:paragraph-properties fo:line-height="10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T1" style:family="text">
      <style:text-properties style:use-window-font-color="true" style:font-name="Arial" fo:font-size="12pt" fo:font-style="normal" fo:font-weight="normal" fo:background-color="#ffffff" style:font-name-asian="Times New Roman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use-window-font-color="true" style:font-name="Arial" fo:font-size="12pt" fo:font-style="normal" fo:font-weight="normal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use-window-font-color="true" fo:font-weight="normal" fo:background-color="#ffffff" style:font-name-asian="Times New Roman" style:font-name-complex="Times New Roman"/>
    </style:style>
    <style:style style:name="T4" style:family="text">
      <style:text-properties fo:background-color="transparent" style:font-name-asian="Calibri1" style:font-name-complex="Calibri1"/>
    </style:style>
    <style:style style:name="T5" style:family="text">
      <style:text-properties fo:background-color="#ffffff"/>
    </style:style>
    <style:style style:name="T6" style:family="text">
      <style:text-properties fo:background-color="#ffffff" style:font-name-asian="Times New Roman" style:font-name-complex="Times New Roman"/>
    </style:style>
    <style:style style:name="T7" style:family="text">
      <style:text-properties style:font-name="Arial" fo:background-color="#ffffff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CEO ARTISTICO STATALE “A. SERPIERI”- RIMINI</text:p>
      <text:p text:style-name="P1">A.S. 2018/2019- CLASSE IV T</text:p>
      <text:p text:style-name="P3">Docente: FRANCHINI MARICA, </text:p>
      <text:p text:style-name="P3">Disciplina : LABORATORIO DELLA FIGURAZIONE</text:p>
      <text:p text:style-name="P2"/>
      <text:p text:style-name="P1">PROGRAMMA SVOLTO<text:span text:style-name="T7"> </text:span></text:p>
      <text:p text:style-name="P6"/>
      <text:p text:style-name="P5">Competenze </text:p>
      <text:p text:style-name="P5"/>
      <text:list xml:id="list1788031440744098297" text:style-name="L5">
        <text:list-item>
          <text:p text:style-name="P11">Conoscere i materiali e gli strumenti propri della disciplina. </text:p>
        </text:list-item>
        <text:list-item>
          <text:p text:style-name="P11">Acquisire la capacità organizzativa degli spazi assegnati, con riferimento alle tecniche pittoriche affrontate. </text:p>
        </text:list-item>
        <text:list-item>
          <text:p text:style-name="P11">Potenziare la conoscenza <text:s/>delle tecniche artistiche (tradizionali, sperimentali) e le procedure di utilizzo delle stesse. </text:p>
        </text:list-item>
        <text:list-item>
          <text:p text:style-name="P11">Acquisire le conoscenze storiche ed artistiche delle tecniche utilizzate. </text:p>
        </text:list-item>
        <text:list-item>
          <text:p text:style-name="P11">Conoscere e utilizzare la terminologia specifica della disciplina. </text:p>
        </text:list-item>
        <text:list-item>
          <text:p text:style-name="P11">Consolidare <text:s/>I metodi operativi e le abilità legate al disegno ed alle tecniche grafiche-pittoriche</text:p>
        </text:list-item>
        <text:list-item>
          <text:p text:style-name="P11">Cnoscere l'anatomia di base per la rappresentazione della figura umana.</text:p>
        </text:list-item>
      </text:list>
      <text:p text:style-name="P7"/>
      <text:p text:style-name="P5">Obiettivi essenziali d’apprendimento</text:p>
      <text:p text:style-name="P7"/>
      <text:list xml:id="list3746431505196769513" text:style-name="L6">
        <text:list-item>
          <text:p text:style-name="P12">Acquisire <text:s/>e consolidare la capacità di utilizzare diversi supporti. <text:s/></text:p>
        </text:list-item>
        <text:list-item>
          <text:p text:style-name="P12">Saper utilizzare con competenza le diverse tecniche artistiche proposte. </text:p>
        </text:list-item>
        <text:list-item>
          <text:p text:style-name="P12">Saper rendere i volumi mediante ombre e chiaroscuri.</text:p>
        </text:list-item>
        <text:list-item>
          <text:p text:style-name="P12">Creare un taccuino artistico per appunti e annotazioni da integrare nel corso degli studi. </text:p>
        </text:list-item>
        <text:list-item>
          <text:p text:style-name="P12">Elaborare immagini in funzione comunicativa ed espressiva.</text:p>
        </text:list-item>
        <text:list-item>
          <text:p text:style-name="P12">Saper utilizzare le attrezzature multimediali per la costruzione di un archivio personale d’immagini. </text:p>
        </text:list-item>
        <text:list-item>
          <text:p text:style-name="P12">Analizzare e interpretare la figura e I particolari anatomici dal vero, da illustrazioni, da foto.</text:p>
        </text:list-item>
      </text:list>
      <text:p text:style-name="P4"/>
      <text:p text:style-name="P4"><text:s/>Contenuti </text:p>
      <text:list xml:id="list6163215259597381052" text:style-name="L3">
        <text:list-header>
          <text:p text:style-name="P17"/>
        </text:list-header>
        <text:list-item>
          <text:p text:style-name="P17"><text:span text:style-name="T2">Anatomia</text:span><text:span text:style-name="T1">: muscoli volontari e involontari, muscoi del capo, muscoli mimici, muscoli del collo e del tronco, muscoli degli arti superiori e inferiori, proporzioni. Approfondimento di alcuni dettagli anatomici, tavole da immagini e rielaborazioni personali</text:span></text:p>
        </text:list-item>
      </text:list>
      <text:list xml:id="list4454803609721581147" text:style-name="L4">
        <text:list-item>
          <text:p text:style-name="P14"><text:span text:style-name="T4">Studio del modello vivente. </text:span></text:p>
        </text:list-item>
        <text:list-item>
          <text:p text:style-name="P15">Sperimentazione e c<text:span text:style-name="T6">enni storici sulla tecnica del colore acrilico </text:span></text:p>
        </text:list-item>
        <text:list-item>
          <text:p text:style-name="P15">Riferimenti storico-artistici delle tecniche di rappresentazione<text:span text:style-name="T6"> mediante l'uso dei colori ad olio, metodi pittorici da Rubens a Goya, caratteristiche tecniche del colore.</text:span></text:p>
        </text:list-item>
        <text:list-item>
          <text:p text:style-name="P13">conoscenza e sperimentazione dei <text:s/>differenti medium per la pittura ad olio,</text:p>
        </text:list-item>
        <text:list-item>
          <text:p text:style-name="P13">Conoscenza e sperimentazione della tecnica delle velature ad olio</text:p>
        </text:list-item>
        <text:list-item>
          <text:p text:style-name="P13"><text:span text:style-name="T6">Tecnica di pittura ad olio “alla prima”</text:span></text:p>
        </text:list-item>
        <text:list-item>
          <text:p text:style-name="P18"><text:span text:style-name="T3">Supporti: cenni storici, preparazione grassa e magra, imprimitura e sperimentazione pratica (legno, faesite e tela)</text:span></text:p>
        </text:list-item>
        <text:list-item>
          <text:p text:style-name="P13">Utilizzo e conservazione degli strumenti e dei materiali utilizzati</text:p>
        </text:list-item>
        <text:list-item>
          <text:p text:style-name="P15">L'arte informale: informale gestuale, spazialismo, pittura segnica, informale <text:soft-page-break/>materico, Art Brut, Alberto Burri.</text:p>
        </text:list-item>
        <text:list-item>
          <text:p text:style-name="P15">Visita guidata alla Fondazione Burri, presso Città di Castello. </text:p>
        </text:list-item>
        <text:list-item>
          <text:p text:style-name="P13">Partecipazione a progetti di Alternanza Scuola Lavoro: proseguimento del progetto “Dipingiamo insieme la scuola elementare Casadei”</text:p>
        </text:list-item>
      </text:list>
      <text:p text:style-name="P8"/>
      <text:p text:style-name="P19">Rimini 05/06/2019</text:p>
      <text:p text:style-name="P19">Il docente <text:s text:c="72"/>I rappresentanti di cla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6-02T13:12:50.55</dc:date>
    <dc:creator>marica franchini</dc:creator>
    <meta:editing-duration>PT2H4M21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2" meta:paragraph-count="36" meta:word-count="371" meta:character-count="2707"/>
  </office:meta>
</office:document-meta>
</file>