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1400000014649B621926907C9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anklin gotic" svg:font-family="'Franklin gotic'"/>
    <style:font-face style:name="OpenSymbol" svg:font-family="OpenSymbol, 'Arial Unicode MS'"/>
    <style:font-face style:name="Franklin gothic book" svg:font-family="'Franklin gothic book'" style:font-family-generic="swiss"/>
    <style:font-face style:name="Apple SD Gothic Neo" svg:font-family="'Apple SD Gothic Neo'" style:font-pitch="variable"/>
    <style:font-face style:name="Courier New1" svg:font-family="'Courier New'" style:font-pitch="variable"/>
    <style:font-face style:name="Franklin Gothic Book" svg:font-family="'Franklin Gothic Book'" style:font-pitch="variable"/>
    <style:font-face style:name="Heiti SC Light" svg:font-family="'Heiti SC Light'" style:font-pitch="variable"/>
    <style:font-face style:name="Heiti TC Light" svg:font-family="'Heiti TC Light'" style:font-pitch="variable"/>
    <style:font-face style:name="SimSun" svg:font-family="SimSun, 'MS Gothic'" style:font-pitch="variable"/>
    <style:font-face style:name="Symbol" svg:font-family="Symbol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Franklin Gothic Book" fo:font-size="10.5pt" fo:font-weight="bold" style:font-name-asian="Heiti SC Light" style:font-size-asian="10.5pt" style:font-weight-asian="bold" style:font-name-complex="Franklin Gothic Book" style:font-size-complex="10.5pt"/>
    </style:style>
    <style:style style:name="P2" style:family="paragraph" style:parent-style-name="Standard">
      <style:text-properties fo:color="#333333" style:font-name="Franklin Gothic Book" fo:font-size="11pt" style:font-name-asian="Heiti SC Light" style:font-size-asian="11pt" style:font-name-complex="Franklin Gothic Book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333333" style:font-name="Franklin Gothic Book" fo:font-size="11pt" style:font-name-asian="Heiti SC Light" style:font-size-asian="11pt" style:font-name-complex="Franklin Gothic Book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333333" style:font-name="Franklin Gothic Book" fo:font-size="11pt" style:font-name-asian="Heiti SC Light" style:font-size-asian="11pt" style:font-name-complex="Franklin Gothic Book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333333" style:font-name="Franklin Gothic Book" fo:font-size="11pt" style:font-name-asian="Heiti SC Light" style:font-size-asian="11pt" style:font-name-complex="Franklin Gothic Book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33333" style:font-name="Franklin Gothic Book" fo:font-size="11pt" style:font-name-asian="Franklin Gothic Book" style:font-size-asian="11pt" style:font-name-complex="Franklin Gothic Book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333333" style:font-name="Franklin Gothic Book" fo:font-size="3pt" style:font-name-asian="Heiti SC Light" style:font-size-asian="3pt" style:font-name-complex="Franklin Gothic Book" style:font-size-complex="3pt"/>
    </style:style>
    <style:style style:name="P8" style:family="paragraph" style:parent-style-name="Standard">
      <style:paragraph-properties fo:text-align="justify" style:justify-single-word="false"/>
      <style:text-properties fo:text-transform="uppercase" fo:color="#333333" style:font-name="Franklin Gothic Book" fo:font-size="10.5pt" fo:font-weight="bold" style:font-name-asian="Heiti SC Light" style:font-size-asian="10.5pt" style:font-weight-asian="bold" style:font-name-complex="Franklin Gothic Book" style:font-size-complex="10.5pt"/>
    </style:style>
    <style:style style:name="P9" style:family="paragraph" style:parent-style-name="Standard">
      <style:paragraph-properties fo:text-align="justify" style:justify-single-word="false"/>
      <style:text-properties fo:text-transform="uppercase" fo:color="#333333" style:font-name="Franklin Gothic Book" fo:font-size="9.5pt" fo:font-weight="bold" style:font-name-asian="Heiti SC Light" style:font-size-asian="9.5pt" style:font-weight-asian="bold" style:font-name-complex="Franklin Gothic Book" style:font-size-complex="9.5pt"/>
    </style:style>
    <style:style style:name="P10" style:family="paragraph" style:parent-style-name="Standard">
      <style:paragraph-properties fo:text-align="justify" style:justify-single-word="false"/>
      <style:text-properties fo:text-transform="uppercase" fo:color="#333333" style:font-name="Franklin Gothic Book" fo:font-size="9.5pt" style:font-name-asian="Heiti SC Light" style:font-size-asian="9.5pt" style:font-name-complex="Franklin Gothic Book" style:font-size-complex="9.5pt"/>
    </style:style>
    <style:style style:name="P11" style:family="paragraph" style:parent-style-name="Standard">
      <style:paragraph-properties fo:text-align="justify" style:justify-single-word="false"/>
      <style:text-properties fo:text-transform="uppercase" fo:color="#333333" style:font-name="Franklin Gothic Book" fo:font-size="9pt" style:font-name-asian="Heiti SC Light" style:font-size-asian="9pt" style:font-name-complex="Franklin Gothic Book" style:font-size-complex="9pt"/>
    </style:style>
    <style:style style:name="P12" style:family="paragraph" style:parent-style-name="Standard">
      <style:text-properties fo:text-transform="uppercase" style:font-name="Franklin Gothic Book" style:font-name-asian="Heiti SC Light" style:font-name-complex="Franklin Gothic Book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000000" style:font-name="Franklin Gothic Book" fo:font-size="11pt" style:letter-kerning="true" style:font-name-asian="Heiti SC Light" style:font-size-asian="11pt" style:language-asian="it" style:country-asian="IT" style:font-name-complex="Franklin Gothic Book" style:font-size-complex="11pt" style:font-weight-complex="bold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Franklin Gothic Book" fo:font-size="9.5pt" fo:font-weight="bold" style:letter-kerning="true" style:font-size-asian="9.5pt" style:language-asian="it" style:country-asian="IT" style:font-weight-asian="bold" style:font-name-complex="Franklin Gothic Book" style:font-size-complex="9.5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Franklin Gothic Book" fo:font-size="9.5pt" style:letter-kerning="true" style:font-size-asian="9.5pt" style:language-asian="it" style:country-asian="IT" style:font-name-complex="Franklin Gothic Book" style:font-size-complex="9.5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Franklin Gothic Book" fo:font-size="10.5pt" style:letter-kerning="true" style:font-size-asian="10.5pt" style:language-asian="it" style:country-asian="IT" style:font-name-complex="Franklin Gothic Book" style:font-size-complex="10.5pt" fo:hyphenate="true" fo:hyphenation-remain-char-count="2" fo:hyphenation-push-char-count="2"/>
    </style:style>
    <style:style style:name="P19" style:family="paragraph" style:parent-style-name="Standard">
      <style:text-properties style:font-name="Franklin Gothic Book" fo:font-size="11pt" style:font-name-asian="Heiti SC Light" style:font-size-asian="11pt" style:font-name-complex="Franklin Gothic Book" style:font-size-complex="11pt"/>
    </style:style>
    <style:style style:name="P20" style:family="paragraph" style:parent-style-name="Standard">
      <style:text-properties style:font-name="Franklin Gothic Book" style:font-name-asian="Heiti SC Light" style:font-name-complex="Franklin Gothic Book"/>
    </style:style>
    <style:style style:name="P21" style:family="paragraph" style:parent-style-name="Standard">
      <style:paragraph-properties fo:text-align="justify" style:justify-single-word="false"/>
      <style:text-properties style:font-name="Franklin Gothic Book" style:font-name-asian="Heiti SC Light" style:font-name-complex="Franklin Gothic Book"/>
    </style:style>
    <style:style style:name="P22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Franklin Gothic Book" fo:font-size="14pt" fo:font-weight="bold" style:font-name-asian="Heiti SC Light" style:font-size-asian="14pt" style:font-weight-asian="bold" style:font-name-complex="Franklin Gothic Book" style:font-size-complex="14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111111" style:font-name="Franklin Gothic Book" fo:font-size="11pt" style:font-name-asian="Heiti SC Light" style:font-size-asian="11pt" style:font-name-complex="Franklin Gothic Book" style:font-size-complex="11pt" style:font-weight-complex="bold"/>
    </style:style>
    <style:style style:name="P24" style:family="paragraph" style:parent-style-name="Standard">
      <style:paragraph-properties fo:margin-left="1.235cm" fo:margin-right="0cm" fo:text-align="justify" style:justify-single-word="false" fo:text-indent="-0.529cm" style:auto-text-indent="false"/>
    </style:style>
    <style:style style:name="P25" style:family="paragraph" style:parent-style-name="Standard">
      <style:paragraph-properties fo:margin-left="6.253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Franklin Gothic Book" fo:font-size="11pt" style:font-name-asian="Heiti SC Light" style:font-size-asian="11pt" style:font-name-complex="Franklin Gothic Book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333333" style:font-name="Franklin Gothic Book" fo:font-size="11pt" officeooo:paragraph-rsid="0023b517" style:font-name-asian="Heiti SC Light" style:font-size-asian="11pt" style:font-name-complex="Franklin Gothic Book" style:font-size-complex="11pt"/>
    </style:style>
    <style:style style:name="P28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fo:color="#333333" style:font-name="Franklin Gothic Book" fo:font-size="11pt" officeooo:paragraph-rsid="0023b517" style:font-name-asian="Heiti SC Light" style:font-size-asian="11pt" style:font-name-complex="Franklin Gothic Book" style:font-size-complex="11pt"/>
    </style:style>
    <style:style style:name="P29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color="#333333" style:font-name="Franklin Gothic Book" fo:font-size="11pt" style:font-name-asian="Heiti SC Light" style:font-size-asian="11pt" style:font-name-complex="Franklin Gothic Book" style:font-size-complex="11pt"/>
    </style:style>
    <style:style style:name="P30" style:family="paragraph" style:parent-style-name="Stile">
      <style:paragraph-properties fo:margin-left="0cm" fo:margin-right="0.141cm" fo:margin-top="0.439cm" fo:margin-bottom="0cm" loext:contextual-spacing="false" fo:text-indent="0cm" style:auto-text-indent="false"/>
      <style:text-properties fo:color="#333333" style:font-name="Franklin Gothic Book" fo:font-size="11pt" style:font-name-asian="Franklin Gothic Book" style:font-size-asian="11pt" style:font-name-complex="Franklin Gothic Book" style:font-size-complex="11pt" style:font-weight-complex="bold"/>
    </style:style>
    <style:style style:name="P31" style:family="paragraph" style:parent-style-name="Text_20_body">
      <style:paragraph-properties fo:margin-top="0cm" fo:margin-bottom="0.011cm" loext:contextual-spacing="false"/>
      <style:text-properties officeooo:paragraph-rsid="0023b517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333333" style:font-name="Franklin Gothic Book" fo:font-size="11pt" style:font-name-asian="Heiti SC Light" style:font-size-asian="11pt" style:font-name-complex="Franklin Gothic Book" style:font-size-complex="11pt"/>
    </style:style>
    <style:style style:name="P34" style:family="paragraph" style:parent-style-name="Standard" style:list-style-name="WW8Num1">
      <style:paragraph-properties fo:text-align="justify" style:justify-single-word="false"/>
      <style:text-properties fo:color="#333333" style:font-name="Franklin Gothic Book" fo:font-size="11pt" style:font-name-asian="Heiti SC Light" style:font-size-asian="11pt" style:font-name-complex="Franklin Gothic Book" style:font-size-complex="11pt"/>
    </style:style>
    <style:style style:name="P35" style:family="paragraph" style:parent-style-name="Standard" style:list-style-name="WW8Num1">
      <style:paragraph-properties fo:text-align="justify" style:justify-single-word="false"/>
      <style:text-properties fo:color="#333333" style:font-name="Franklin Gothic Book" fo:font-size="11pt" officeooo:paragraph-rsid="00200fdc" style:font-name-asian="Heiti SC Light" style:font-size-asian="11pt" style:font-name-complex="Franklin Gothic Book" style:font-size-complex="11pt"/>
    </style:style>
    <style:style style:name="P36" style:family="paragraph" style:parent-style-name="Standard" style:list-style-name="WW8Num3">
      <style:paragraph-properties fo:text-align="justify" style:justify-single-word="false"/>
      <style:text-properties fo:color="#333333" style:font-name="Franklin Gothic Book" fo:font-size="11pt" style:font-name-asian="Heiti SC Light" style:font-size-asian="11pt" style:font-name-complex="Franklin Gothic Book" style:font-size-complex="11pt"/>
    </style:style>
    <style:style style:name="P37" style:family="paragraph" style:parent-style-name="Standard" style:list-style-name="WW8Num1">
      <style:text-properties officeooo:paragraph-rsid="0023b517"/>
    </style:style>
    <style:style style:name="P38" style:family="paragraph" style:parent-style-name="Standard" style:list-style-name="WW8Num1">
      <style:paragraph-properties fo:text-align="justify" style:justify-single-word="false"/>
    </style:style>
    <style:style style:name="P39" style:family="paragraph" style:parent-style-name="Standard" style:list-style-name="WW8Num4">
      <style:paragraph-properties fo:text-align="justify" style:justify-single-word="false" fo:orphans="0" fo:widows="0" style:text-autospace="none"/>
      <style:text-properties fo:color="#111111" style:font-name="Franklin Gothic Book" fo:font-size="11pt" style:font-name-asian="Heiti SC Light" style:font-size-asian="11pt" style:font-name-complex="Franklin Gothic Book" style:font-size-complex="11pt" style:font-weight-complex="bold"/>
    </style:style>
    <style:style style:name="P40" style:family="paragraph" style:parent-style-name="Standard" style:list-style-name="WW8Num1" style:master-page-name="">
      <loext:graphic-properties draw:fill="none"/>
      <style:paragraph-properties fo:margin-left="0cm" fo:margin-right="0cm" fo:orphans="2" fo:widows="2" fo:hyphenation-ladder-count="no-limit" fo:text-indent="-0.7cm" style:auto-text-indent="false" style:page-number="auto" fo:background-color="transparent" style:writing-mode="lr-tb"/>
      <style:text-properties officeooo:paragraph-rsid="0023b517" fo:hyphenate="false" fo:hyphenation-remain-char-count="2" fo:hyphenation-push-char-count="2"/>
    </style:style>
    <style:style style:name="P41" style:family="paragraph" style:parent-style-name="Standard" style:list-style-name="WW8Num1">
      <style:paragraph-properties fo:margin-left="1.27cm" fo:margin-right="0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0.388cm"/>
          <style:tab-stop style:position="1.27cm"/>
        </style:tab-stops>
      </style:paragraph-properties>
      <style:text-properties fo:color="#000000" style:font-name="Franklin Gothic Book" fo:font-size="10.5pt" style:letter-kerning="true" style:font-size-asian="10.5pt" style:language-asian="it" style:country-asian="IT" style:font-name-complex="Franklin Gothic Book" style:font-size-complex="10.5pt" fo:hyphenate="true" fo:hyphenation-remain-char-count="2" fo:hyphenation-push-char-count="2"/>
    </style:style>
    <style:style style:name="P42" style:family="paragraph" style:parent-style-name="Standard" style:master-page-name="Convert_20_1">
      <style:paragraph-properties fo:text-align="justify" style:justify-single-word="false" style:page-number="auto"/>
      <style:text-properties text:display="none"/>
    </style:style>
    <style:style style:name="T1" style:family="text">
      <style:text-properties style:font-name="Franklin Gothic Book" fo:font-size="11pt" style:font-name-asian="Heiti SC Light" style:font-size-asian="11pt" style:font-name-complex="Franklin Gothic Book" style:font-size-complex="11pt"/>
    </style:style>
    <style:style style:name="T2" style:family="text">
      <style:text-properties style:font-name="Franklin Gothic Book" style:font-name-asian="Heiti SC Light" style:font-name-complex="Franklin Gothic Book"/>
    </style:style>
    <style:style style:name="T3" style:family="text">
      <style:text-properties style:font-name="Franklin Gothic Book" officeooo:rsid="00253dc3" style:font-name-asian="Heiti SC Light" style:font-name-complex="Franklin Gothic Book"/>
    </style:style>
    <style:style style:name="T4" style:family="text">
      <style:text-properties style:font-name="Franklin Gothic Book" style:letter-kerning="true" style:language-asian="it" style:country-asian="IT" style:font-name-complex="Franklin Gothic Book"/>
    </style:style>
    <style:style style:name="T5" style:family="text">
      <style:text-properties style:font-name="Franklin Gothic Book" style:font-name-asian="Franklin Gothic Book" style:font-name-complex="Franklin Gothic Book"/>
    </style:style>
    <style:style style:name="T6" style:family="text">
      <style:text-properties fo:text-transform="uppercase" style:font-name="Franklin Gothic Book" fo:font-size="11pt" style:font-name-asian="Heiti SC Light" style:font-size-asian="11pt" style:font-name-complex="Franklin Gothic Book" style:font-size-complex="11pt"/>
    </style:style>
    <style:style style:name="T7" style:family="text">
      <style:text-properties fo:text-transform="uppercase" style:font-name="Franklin Gothic Book" fo:font-size="11pt" style:font-name-asian="Franklin Gothic Book" style:font-size-asian="11pt" style:font-name-complex="Franklin Gothic Book" style:font-size-complex="11pt"/>
    </style:style>
    <style:style style:name="T8" style:family="text">
      <style:text-properties fo:text-transform="uppercase" style:font-name="Franklin Gothic Book" style:font-name-asian="Heiti SC Light" style:font-name-complex="Franklin Gothic Book"/>
    </style:style>
    <style:style style:name="T9" style:family="text">
      <style:text-properties fo:text-transform="uppercase" style:font-name="Franklin Gothic Book" style:font-name-asian="Franklin Gothic Book" style:font-name-complex="Franklin Gothic Book"/>
    </style:style>
    <style:style style:name="T10" style:family="text">
      <style:text-properties fo:text-transform="uppercase" style:font-name="Franklin Gothic Book" fo:font-size="14pt" style:font-name-asian="Heiti SC Light" style:font-size-asian="14pt" style:font-name-complex="Franklin Gothic Book" style:font-size-complex="14pt"/>
    </style:style>
    <style:style style:name="T11" style:family="text">
      <style:text-properties fo:text-transform="uppercase" fo:color="#333333" style:font-name="Franklin Gothic Book" fo:font-size="9pt" fo:font-weight="bold" style:font-name-asian="Heiti SC Light" style:font-size-asian="9pt" style:font-weight-asian="bold" style:font-name-complex="Franklin Gothic Book" style:font-size-complex="9pt"/>
    </style:style>
    <style:style style:name="T12" style:family="text">
      <style:text-properties fo:text-transform="uppercase" fo:color="#333333" style:font-name="Franklin Gothic Book" fo:font-size="10pt" fo:font-weight="bold" style:font-name-asian="Heiti SC Light" style:font-size-asian="10pt" style:font-weight-asian="bold" style:font-name-complex="Franklin Gothic Book" style:font-size-complex="10pt"/>
    </style:style>
    <style:style style:name="T13" style:family="text">
      <style:text-properties fo:text-transform="uppercase" fo:font-size="10pt" style:text-underline-style="none" fo:font-weight="bold" style:font-size-asian="10pt" style:font-weight-asian="bold" style:font-size-complex="10pt"/>
    </style:style>
    <style:style style:name="T14" style:family="text">
      <style:text-properties fo:text-transform="uppercase" style:font-name="Apple SD Gothic Neo" fo:font-size="9pt" fo:font-weight="bold" style:font-size-asian="9pt" style:font-weight-asian="bold" style:font-name-complex="Apple SD Gothic Neo" style:font-size-complex="9pt"/>
    </style:style>
    <style:style style:name="T15" style:family="text">
      <style:text-properties fo:text-transform="uppercase" style:font-name="Apple SD Gothic Neo" fo:font-size="9pt" fo:font-weight="bold" style:font-size-asian="9pt" style:font-weight-asian="bold" style:font-name-complex="Apple SD Gothic Neo" style:font-size-complex="9pt" style:font-weight-complex="bold"/>
    </style:style>
    <style:style style:name="T16" style:family="text">
      <style:text-properties fo:text-transform="uppercase" style:font-name="Apple SD Gothic Neo" fo:font-size="9pt" style:text-underline-style="none" fo:font-weight="bold" officeooo:rsid="000e2eb5" style:font-size-asian="9pt" style:font-weight-asian="bold" style:font-name-complex="Apple SD Gothic Neo" style:font-size-complex="9pt" style:font-weight-complex="bold"/>
    </style:style>
    <style:style style:name="T17" style:family="text">
      <style:text-properties fo:color="#333333" style:font-name="Franklin Gothic Book" fo:font-size="10.5pt" fo:language="it" fo:country="IT" style:font-name-asian="Heiti SC Light" style:font-size-asian="10.5pt" style:language-asian="it" style:country-asian="IT" style:font-name-complex="Franklin Gothic Book" style:font-size-complex="10.5pt"/>
    </style:style>
    <style:style style:name="T18" style:family="text">
      <style:text-properties fo:color="#333333" style:font-name="Franklin Gothic Book" fo:font-size="10.5pt" fo:language="it" fo:country="IT" fo:font-weight="bold" style:font-name-asian="Heiti SC Light" style:font-size-asian="10.5pt" style:language-asian="it" style:country-asian="IT" style:font-weight-asian="bold" style:font-name-complex="Franklin Gothic Book" style:font-size-complex="10.5pt"/>
    </style:style>
    <style:style style:name="T19" style:family="text">
      <style:text-properties fo:color="#333333" style:font-name="Franklin Gothic Book" fo:font-size="11pt" style:font-name-asian="Heiti SC Light" style:font-size-asian="11pt" style:font-name-complex="Franklin Gothic Book" style:font-size-complex="11pt"/>
    </style:style>
    <style:style style:name="T20" style:family="text">
      <style:text-properties fo:color="#333333" style:font-name="Franklin Gothic Book" fo:font-size="11pt" style:font-name-asian="Heiti SC Light" style:font-size-asian="11pt" style:font-name-complex="Franklin Gothic Book" style:font-size-complex="11pt" style:font-weight-complex="bold"/>
    </style:style>
    <style:style style:name="T21" style:family="text">
      <style:text-properties fo:color="#333333" style:font-name="Franklin Gothic Book" fo:font-size="11pt" officeooo:rsid="0023b517" style:font-name-asian="Heiti SC Light" style:font-size-asian="11pt" style:font-name-complex="Franklin Gothic Book" style:font-size-complex="11pt" style:font-weight-complex="bold"/>
    </style:style>
    <style:style style:name="T22" style:family="text">
      <style:text-properties fo:color="#333333" style:font-name="Franklin Gothic Book" fo:font-size="11pt" officeooo:rsid="0023b517" style:font-name-asian="Heiti SC Light" style:font-size-asian="11pt" style:font-name-complex="Franklin Gothic Book" style:font-size-complex="11pt"/>
    </style:style>
    <style:style style:name="T23" style:family="text">
      <style:text-properties fo:color="#333333" style:font-name="Franklin Gothic Book" fo:font-size="11pt" style:font-name-asian="Franklin Gothic Book" style:font-size-asian="11pt" style:font-name-complex="Franklin Gothic Book" style:font-size-complex="11pt"/>
    </style:style>
    <style:style style:name="T24" style:family="text">
      <style:text-properties fo:color="#333333" style:font-name="Franklin Gothic Book" fo:font-size="9pt" fo:font-weight="bold" officeooo:rsid="0023b517" style:font-name-asian="Heiti SC Light" style:font-size-asian="9pt" style:font-weight-asian="bold" style:font-name-complex="Franklin Gothic Book" style:font-size-complex="9pt" style:font-weight-complex="bold"/>
    </style:style>
    <style:style style:name="T25" style:family="text">
      <style:text-properties fo:color="#333333" style:font-name="Franklin Gothic Book" fo:font-size="16pt" style:font-name-asian="Heiti SC Light" style:font-size-asian="16pt" style:font-name-complex="Franklin Gothic Book" style:font-size-complex="16pt"/>
    </style:style>
    <style:style style:name="T26" style:family="text">
      <style:text-properties fo:color="#000000" style:font-name="Franklin Gothic Book" fo:font-size="11pt" fo:font-weight="bold" style:font-name-asian="Heiti TC Light" style:font-size-asian="11pt" style:font-weight-asian="bold" style:font-name-complex="Franklin Gothic Book" style:font-size-complex="11pt"/>
    </style:style>
    <style:style style:name="T27" style:family="text">
      <style:text-properties fo:color="#000000" style:font-name="Franklin Gothic Book" fo:font-size="11pt" style:font-name-asian="Heiti TC Light" style:font-size-asian="11pt" style:font-name-complex="Franklin Gothic Book" style:font-size-complex="11pt"/>
    </style:style>
    <style:style style:name="T28" style:family="text">
      <style:text-properties fo:color="#000000" style:font-name="Franklin Gothic Book" fo:font-size="11pt" style:letter-kerning="true" style:font-size-asian="11pt" style:language-asian="it" style:country-asian="IT" style:font-name-complex="Franklin Gothic Book" style:font-size-complex="11pt"/>
    </style:style>
    <style:style style:name="T29" style:family="text">
      <style:text-properties fo:color="#000000" style:font-name="Franklin Gothic Book" style:letter-kerning="true" style:language-asian="it" style:country-asian="IT" style:font-name-complex="Franklin Gothic Book"/>
    </style:style>
    <style:style style:name="T30" style:family="text">
      <style:text-properties fo:color="#000000" style:text-line-through-style="none" style:text-line-through-type="none" style:font-name="Franklin gothic book" style:text-underline-style="none" fo:font-weight="normal" style:font-weight-asian="normal" style:font-weight-complex="normal"/>
    </style:style>
    <style:style style:name="T31" style:family="text">
      <style:text-properties fo:color="#000000" style:font-name="Franklin gothic book" fo:font-size="11pt" style:font-name-asian="Heiti SC Light" style:font-size-asian="11pt" style:font-name-complex="Comic Sans MS" style:font-size-complex="11pt" style:font-weight-complex="bold"/>
    </style:style>
    <style:style style:name="T32" style:family="text">
      <style:text-properties fo:color="#000000" style:font-name="Franklin gothic book" fo:font-size="11pt" officeooo:rsid="0023b517" style:font-name-asian="Heiti SC Light" style:font-size-asian="11pt" style:font-name-complex="Comic Sans MS" style:font-size-complex="11pt" style:font-weight-complex="bold"/>
    </style:style>
    <style:style style:name="T33" style:family="text">
      <style:text-properties style:text-line-through-style="none" style:text-line-through-type="none" style:font-name="Franklin gothic book" style:text-underline-style="none" fo:font-weight="normal" style:font-weight-asian="normal" style:font-weight-complex="normal"/>
    </style:style>
    <style:style style:name="T34" style:family="text">
      <style:text-properties style:text-line-through-style="none" style:text-line-through-type="none" style:font-name="Franklin gothic book" style:text-underline-style="none" fo:font-weight="normal" officeooo:rsid="0023b517" style:font-weight-asian="normal" style:font-weight-complex="normal"/>
    </style:style>
    <style:style style:name="T35" style:family="text">
      <style:text-properties style:text-line-through-style="none" style:text-line-through-type="none" style:font-name="Franklin gothic book" fo:font-size="11pt" style:text-underline-style="none" fo:font-weight="normal" style:font-size-asian="11pt" style:font-weight-asian="normal" style:font-size-complex="11pt" style:font-weight-complex="normal"/>
    </style:style>
    <style:style style:name="T36" style:family="text">
      <style:text-properties style:font-name="Franklin gotic"/>
    </style:style>
    <style:style style:name="T37" style:family="text">
      <style:text-properties officeooo:rsid="0023b517"/>
    </style:style>
    <style:style style:name="T38" style:family="text">
      <style:text-properties officeooo:rsid="002456e5"/>
    </style:style>
    <style:style style:name="T39" style:family="text">
      <style:text-properties officeooo:rsid="00253dc3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DISC. PROGETTUALI</text:span><text:span text:style-name="T2"> A</text:span><text:span text:style-name="T6">RCHITETTURA E AMBIENTE </text:span><text:span text:style-name="T8"><text:s/></text:span><text:span text:style-name="T2"><text:s text:c="6"/></text:span></text:p>
      <text:p text:style-name="Standard"><text:span text:style-name="T17">Libro di testo:</text:span><text:span text:style-name="T18"> Elena Barbaglio – Manuali d'arte- discipline progettuali Electa Scuola </text:span></text:p>
      <text:p text:style-name="P1"/>
      <text:p text:style-name="P9"/>
      <text:p text:style-name="P10">Riepilogo e integrazione di quanto già affrontato nell’anno precedente di corso:</text:p>
      <text:list xml:id="list8657737546348594801" text:style-name="WW8Num2">
        <text:list-item>
          <text:p text:style-name="P33">Rapporti di riduzione e d’ingrandimento; </text:p>
        </text:list-item>
        <text:list-item>
          <text:p text:style-name="P33">Relazioni metriche tra le parti e i sistemi di quotatura;</text:p>
        </text:list-item>
        <text:list-item>
          <text:p text:style-name="P33">M<text:span text:style-name="T36">isurazioni e</text:span> restituzioni geometriche in scala. Esecuzione di piante prospetti e sezioni;</text:p>
        </text:list-item>
        <text:list-item>
          <text:p text:style-name="P33">Quotature degli elaborati grafici di progetto;</text:p>
        </text:list-item>
        <text:list-item>
          <text:p text:style-name="P33">Calcolo degli elementi di raccordo (scale).</text:p>
        </text:list-item>
      </text:list>
      <text:p text:style-name="P3"/>
      <text:list xml:id="list7004374298736587547" text:style-name="WW8Num1">
        <text:list-item>
          <text:list>
            <text:list-item>
              <text:p text:style-name="P35">progetto<text:tab/>1°: <text:s/><text:tab/><text:span text:style-name="T14">architettura eco-sostenibile</text:span><text:span text:style-name="T15">: </text:span><text:span text:style-name="T16">IL CONDOMINIO</text:span><text:span text:style-name="T13"> </text:span></text:p>
            </text:list-item>
          </text:list>
        </text:list-item>
      </text:list>
      <text:p text:style-name="P27"><text:span text:style-name="T34">Le </text:span><text:span text:style-name="T33">soluzioni progettuali </text:span><text:span text:style-name="T34">devono </text:span><text:span text:style-name="T33">bas</text:span><text:span text:style-name="T34">arsi</text:span><text:span text:style-name="T33"> </text:span><text:span text:style-name="T34">sull</text:span><text:span text:style-name="T33">l’</text:span><text:span text:style-name="Strong_20_Emphasis"><text:span text:style-name="T33">idea di ricreare un rapporto tra il costruito e l’ambiente naturale</text:span></text:span><text:span text:style-name="T33">, che può essere ottenuto attraverso un’integrazione totale, quasi una </text:span><text:a xlink:type="simple" xlink:href="http://www.green.it/riqualificazione-territoriale-sostenibile/" text:style-name="Internet_20_link" text:visited-style-name="Visited_20_Internet_20_Link"><text:span text:style-name="T30">fusione dell’opera al paesaggio</text:span></text:a><text:span text:style-name="T33">, oppure grazie alla messa a punto di alcune </text:span><text:span text:style-name="Strong_20_Emphasis"><text:span text:style-name="T33">scelte orientate all’imitazione</text:span></text:span><text:span text:style-name="T33"> e alla ricreazione della biodiversità all’interno dell’edificio. </text:span><text:span text:style-name="T34">Ci dovrà essere <text:s/></text:span><text:span text:style-name="Strong_20_Emphasis"><text:span text:style-name="T34">attento studio del territorio e delle soluzioni implementabili per coniugare il rispetto della natura all’urbanizzazione, nonché <text:s/>una particolare attenzione al comfort degli occupanti e alla loro qualità della vita. Ciò premesso, basandosi sui seguenti punti: </text:span></text:span></text:p>
      <text:p text:style-name="P31"><text:span text:style-name="Strong_20_Emphasis"><text:span text:style-name="T35">1) Rispetto della topografia</text:span></text:span></text:p>
      <text:p text:style-name="P31"><text:span text:style-name="Strong_20_Emphasis"><text:span text:style-name="T35">2) Deflusso dell’acqua piovana</text:span></text:span></text:p>
      <text:p text:style-name="P31"><text:span text:style-name="Strong_20_Emphasis"><text:span text:style-name="T35">3) Biodiversità e ambiente naturale</text:span></text:span></text:p>
      <text:p text:style-name="P31"><text:span text:style-name="Strong_20_Emphasis"><text:span text:style-name="T35">4) Percorsi interni</text:span></text:span></text:p>
      <text:p text:style-name="P28"><text:span text:style-name="Strong_20_Emphasis"><text:span text:style-name="T34">5) Sport e svago per gli abitanti</text:span></text:span></text:p>
      <text:p text:style-name="P8"/>
      <text:p text:style-name="P8">Programma quarto anno di corso</text:p>
      <text:p text:style-name="P11">lettura di un edificio pubblico: la geometria compositiva, le funzioni e la struttura.</text:p>
      <text:p text:style-name="P11"/>
      <text:list xml:id="list121622260144680" text:continue-numbering="true" text:style-name="WW8Num1">
        <text:list-item>
          <text:p text:style-name="P34">Lettura di un edificio pubblico: la geometria compositiva, le funzioni e la struttura con particolare attenzione all’evoluzione urbanistica. </text:p>
        </text:list-item>
        <text:list-item>
          <text:p text:style-name="P34">Analisi progettuali: logica reale, dal generale al particolare, nella successione degli interventi per l’ambiente;</text:p>
        </text:list-item>
        <text:list-item>
          <text:p text:style-name="P34">Il processo progettuale architettonico come successione alternativa e reiterata di proposizioni e verifiche tra le diverse componenti e alle scale diverse.</text:p>
        </text:list-item>
        <text:list-item>
          <text:p text:style-name="P34">Il problema delle barriere architettoniche.</text:p>
        </text:list-item>
      </text:list>
      <text:p text:style-name="P7"/>
      <text:list xml:id="list121622785798884" text:continue-numbering="true" text:style-name="WW8Num1">
        <text:list-item>
          <text:list>
            <text:list-item>
              <text:p text:style-name="P38"><text:span text:style-name="T19">progetto<text:tab/></text:span><text:span text:style-name="T22">2</text:span><text:span text:style-name="T19">°: <text:s/><text:tab/></text:span><text:span text:style-name="T11">Approccio ergonomico alla progettazione DI un bar</text:span><text:span text:style-name="T12"> </text:span></text:p>
            </text:list-item>
          </text:list>
        </text:list-item>
      </text:list>
      <text:p text:style-name="P13"><text:span text:style-name="T19">L’obiettivo è di utilizzare l’approccio ergonomico nell’organizzazione spaziale di un ambiente di uso pubblico caratterizzato da utenti eterogenei. In particolare, l’intento è di porre l’utente al centro del processo di progettazione per individuare gli aspetti che possono caratterizzare in senso ergonomico l’ambiente del bar, come conseguenza di un razionale, corretto e consapevole equilibrio tra esigenze funzionali, fisico-psicologiche, ed estetico – espressive degli utenti consumatori e operatori. La progettazione si estende anche alla ristrutturazione attraverso la tutela “storica” di edifici ad uso promiscuo: fabbricato utilizzato in </text:span><text:span text:style-name="T20">parte come abitazione principale </text:span><text:span text:style-name="T19">e in </text:span><text:span text:style-name="T20">parte per la propria attività.</text:span></text:p>
      <text:p text:style-name="P7"/>
      <text:list xml:id="list121621214908145" text:continue-numbering="true" text:style-name="WW8Num1">
        <text:list-item>
          <text:list>
            <text:list-item>
              <text:p text:style-name="P37"><text:span text:style-name="T19">progetto<text:tab/></text:span><text:span text:style-name="T22">3</text:span><text:span text:style-name="T19">°: <text:s/><text:tab/></text:span><text:span text:style-name="T24">TEATRO</text:span><text:span text:style-name="T19"> </text:span></text:p>
              <text:p text:style-name="P40"><text:span text:style-name="T21">La progettazione deve partire da una p</text:span><text:span text:style-name="T32">articolare attenzione sul</text:span><text:span text:style-name="T31">la relazione tra gli spettatori e il corrispondente luogo architettonico. </text:span><text:span text:style-name="T32">Considerando inoltre la possibile polivalenza degli spazi.</text:span></text:p>
            </text:list-item>
          </text:list>
        </text:list-item>
      </text:list>
      <text:p text:style-name="P23"/>
      <text:p text:style-name="P23">Sono stati, inoltre, realizzati <text:span text:style-name="T37">degli elaborati grafici e un plastico riguardanti la riqualificazione della via Sinistra del Porto di Rimini</text:span>, <text:span text:style-name="T37">per una mostra al Museo della Città di Rimini dal titolo “Acqua” patrocinata da Rotary Club di Rimini. Tale lavoro è </text:span>relativ<text:span text:style-name="T38">o</text:span> al percorso di Alternanza Scuola – Lavoro.</text:p>
      <text:list xml:id="list6193507305609765530" text:style-name="WW8Num4">
        <text:list-header>
          <text:p text:style-name="P39"/>
        </text:list-header>
      </text:list>
      <text:p text:style-name="P4"/>
      <text:p text:style-name="P4"/>
      <text:p text:style-name="P4"><text:soft-page-break/>Per ogni progetto sono stati eseguiti:</text:p>
      <text:p text:style-name="P5"/>
      <text:list xml:id="list7648296610879078049" text:style-name="WW8Num3">
        <text:list-item>
          <text:p text:style-name="P36">ricerca inerente al tema assegnato;</text:p>
        </text:list-item>
        <text:list-item>
          <text:p text:style-name="P36">schizzi di progetto (extempore) planimetria, piante, assonometrie e/o prospettive;</text:p>
        </text:list-item>
        <text:list-item>
          <text:p text:style-name="P36">disegno di progetto planimetria, piante, alzati, sezioni, quote, simbologie e legende;</text:p>
        </text:list-item>
        <text:list-item>
          <text:p text:style-name="P36">elaborato definitivo completato con l’apporto di tecniche grafiche e particolare cura dell’impaginazione;</text:p>
        </text:list-item>
        <text:list-item>
          <text:p text:style-name="P36">relazione tecnica di contenuto tecnico e formale.</text:p>
        </text:list-item>
      </text:list>
      <text:p text:style-name="P2"/>
      <text:p text:style-name="P2"/>
      <text:p text:style-name="P2"/>
      <text:p text:style-name="P14"><text:span text:style-name="T29">PROSPETTIVA APPLICATA ALLA PROG. ARCH. </text:span><text:span text:style-name="T4"><text:s/></text:span></text:p>
      <text:p text:style-name="P14"><text:span text:style-name="T26">Libro di testo: </text:span><text:span text:style-name="T27">Nuovo Corso di Disegno vol.1, Valerio Valeri, La Nuova Italia</text:span></text:p>
      <text:p text:style-name="P16"/>
      <text:p text:style-name="P16"/>
      <text:p text:style-name="P16">Riepilogo e integrazione di quanto già affrontato nell’anno precedente di corso:</text:p>
      <text:p text:style-name="P16"/>
      <text:p text:style-name="P17">MODULO: LA RAPPRESENTAZIONE PROSPETTICA</text:p>
      <text:list xml:id="list121622915425265" text:continue-list="list121621214908145" text:style-name="WW8Num1">
        <text:list-item>
          <text:p text:style-name="P41">caratteri generali;</text:p>
        </text:list-item>
        <text:list-item>
          <text:p text:style-name="P41">elementi fondamentali e loro relazioni;</text:p>
        </text:list-item>
        <text:list-item>
          <text:p text:style-name="P41">la prospettiva centrale con i metodi dei raggi visuali e dei punti di distanza;</text:p>
        </text:list-item>
        <text:list-item>
          <text:p text:style-name="P41">la prospettiva accidentale con i metodi dei punti di fuga, dei raggi visuali;</text:p>
        </text:list-item>
        <text:list-item>
          <text:p text:style-name="P41">prospettiva a quadro orizzontale.</text:p>
        </text:list-item>
      </text:list>
      <text:p text:style-name="P18"/>
      <text:p text:style-name="P15"/>
      <text:p text:style-name="P15"/>
      <text:p text:style-name="P15"/>
      <text:p text:style-name="P5"/>
      <text:p text:style-name="P24"><text:span text:style-name="T25">* </text:span><text:span text:style-name="T19"><text:tab/>Indicazioni concernenti i percorsi individuali in preparazione alla prova di recupero<text:tab/>insufficienza: attraverso esercitazioni grafiche e conoscenza teorica di quanto affrontato durante l’anno scolastico.</text:span></text:p>
      <text:p text:style-name="P3"/>
      <text:p text:style-name="P3"/>
      <text:p text:style-name="P3"/>
      <text:p text:style-name="P3">Rimini, 0<text:span text:style-name="T38">4</text:span> giugno 201<text:span text:style-name="T38">9</text:span><text:tab/><text:tab/><text:tab/><text:tab/> <text:s text:c="21"/></text:p>
      <text:p text:style-name="P6"><text:s text:c="31"/></text:p>
      <text:p text:style-name="P3"/>
      <text:p text:style-name="P3"/>
      <text:p text:style-name="P3">Gli studenti rappresentanti della classe:<text:tab/>______________________</text:p>
      <text:p text:style-name="P3"><text:tab/><text:tab/><text:tab/><text:tab/><text:tab/><text:tab/>______________________</text:p>
      <text:p text:style-name="P25"><text:span text:style-name="T23"><text:s text:c="32"/></text:span><text:span text:style-name="T19"><text:tab/><text:tab/></text:span></text:p>
      <text:p text:style-name="P26"><text:tab/><text:tab/><text:tab/><text:tab/><text:tab/><text:tab/><text:tab/><text:tab/><text:tab/>Prof.ssa Claudia Bastianelli</text:p>
      <text:p text:style-name="P29">_______________________</text:p>
      <text:p text:style-name="P21"/>
      <text:p text:style-name="P30">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tab/><text:tab/><text:tab/></text:p>
      <text:p text:style-name="P22"><text:tab/>LICEO ARTISTICO STATALE “A: SERPIERI”</text:p>
      <text:p text:style-name="P19"/>
      <text:p text:style-name="P12"><text:tab/><text:tab/><text:tab/>PIANO DI LAVORO <text:span text:style-name="T39">svolto nell’</text:span>ANNO SCOLASTICO 201<text:span text:style-name="T38">8</text:span>/201<text:span text:style-name="T38">9</text:span></text:p>
      <text:p text:style-name="P12"><text:tab/><text:tab/><text:tab/>classe: <text:tab/>4R</text:p>
      <text:p text:style-name="Standard"><text:span text:style-name="T2"><text:tab/><text:tab/><text:tab/>Materia: <text:tab/></text:span><text:span text:style-name="T1">Disc. progettuali</text:span><text:span text:style-name="T2"> A</text:span><text:span text:style-name="T6">RCHITETTURA E AMBIENTE</text:span></text:p>
      <text:p text:style-name="Standard"><text:span text:style-name="T6"><text:tab/><text:tab/><text:tab/><text:tab/><text:tab/></text:span><text:span text:style-name="T28">PROSPETTIVA APPLICATA ALLA PROG. ARCH.</text:span></text:p>
      <text:p text:style-name="Standard"><text:span text:style-name="T7"><text:s/></text:span><text:span text:style-name="T9"><text:s/></text:span><text:span text:style-name="T5"><text:s text:c="6"/></text:span><text:span text:style-name="T2"><text:tab/><text:tab/><text:tab/></text:span><text:span text:style-name="T3">I</text:span><text:span text:style-name="T2">nsegnante</text:span><text:span text:style-name="T8">: <text:tab/>Claudia</text:span><text:span text:style-name="T10"> </text:span><text:span text:style-name="T8">Bastianelli</text:span><text:span text:style-name="T2"> <text:s text:c="2"/></text:span></text:p>
      <text:p text:style-name="P4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anklin gotic" svg:font-family="'Franklin gotic'"/>
    <style:font-face style:name="OpenSymbol" svg:font-family="OpenSymbol, 'Arial Unicode MS'"/>
    <style:font-face style:name="Franklin gothic book" svg:font-family="'Franklin gothic book'" style:font-family-generic="swiss"/>
    <style:font-face style:name="Apple SD Gothic Neo" svg:font-family="'Apple SD Gothic Neo'" style:font-pitch="variable"/>
    <style:font-face style:name="Courier New1" svg:font-family="'Courier New'" style:font-pitch="variable"/>
    <style:font-face style:name="Franklin Gothic Book" svg:font-family="'Franklin Gothic Book'" style:font-pitch="variable"/>
    <style:font-face style:name="Heiti SC Light" svg:font-family="'Heiti SC Light'" style:font-pitch="variable"/>
    <style:font-face style:name="Heiti TC Light" svg:font-family="'Heiti TC Light'" style:font-pitch="variable"/>
    <style:font-face style:name="SimSun" svg:font-family="SimSun, 'MS Gothic'" style:font-pitch="variable"/>
    <style:font-face style:name="Symbol" svg:font-family="Symbol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Mappa_20_documento1" style:display-name="Mappa documento1" style:family="paragraph" style:parent-style-name="Standard">
      <style:text-properties style:font-name="Tahoma" fo:font-family="Tahoma" style:font-pitch="variable" fo:font-size="10pt" style:font-size-asian="10pt" style:font-name-complex="Tahoma" style:font-family-complex="Tahoma" style:font-pitch-complex="variable" style:font-size-complex="10pt"/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'MS Gothic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Contenuto_20_cornice" style:display-name="Contenuto cornice" style:family="paragraph" style:parent-style-name="Text_20_body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fo:color="#333333" style:font-name="Wingdings" fo:font-family="Wingdings" style:font-pitch="variable" style:font-charset="x-symbol" fo:font-size="10pt" style:font-name-asian="Heiti SC Light" style:font-family-asian="'Heiti SC Light'" style:font-pitch-asian="variable" style:font-size-asian="10pt" style:font-name-complex="Symbol" style:font-family-complex="Symbol" style:font-pitch-complex="variable" style:font-size-complex="11pt"/>
    </style:style>
    <style:style style:name="WW8Num1z1" style:family="text">
      <style:text-properties fo:color="#333333" style:font-name="OpenSymbol" fo:font-family="OpenSymbol, 'Arial Unicode MS'" fo:font-size="10pt" style:font-size-asian="10pt" style:font-name-complex="Courier New1" style:font-family-complex="'Courier New'" style:font-pitch-complex="variable" style:font-size-complex="11pt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4" style:family="text">
      <style:text-properties style:font-name="Courier New" fo:font-family="'Courier New'" style:font-family-generic="modern" style:font-pitch="variable" style:font-name-complex="Courier New1" style:font-family-complex="'Courier New'" style:font-pitch-complex="variable"/>
    </style:style>
    <style:style style:name="WW8Num2z0" style:family="text">
      <style:text-properties fo:color="#333333" style:font-name="Futura Lt BT" fo:font-family="'Futura Lt BT', 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Franklin Gothic Book" fo:font-family="'Franklin Gothic Book'" style:font-pitch="variable" fo:font-size="11pt" style:font-name-asian="Heiti SC Light" style:font-family-asian="'Heiti SC Light'" style:font-pitch-asian="variable" style:font-size-asian="11pt" style:font-name-complex="Franklin Gothic Book" style:font-family-complex="'Franklin Gothic Book'" style:font-pitch-complex="variable" style:font-size-complex="11pt"/>
    </style:style>
    <style:style style:name="WW8Num4z0" style:family="text">
      <style:text-properties fo:color="#333333" style:font-name="Symbol" fo:font-family="Symbol" style:font-pitch="variable" fo:font-size="11pt" style:font-name-asian="Heiti SC Light" style:font-family-asian="'Heiti SC Light'" style:font-pitch-asian="variable" style:font-size-asian="11pt" style:font-name-complex="Symbol" style:font-family-complex="Symbol" style:font-pitch-complex="variable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2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color="#000000" style:font-name="Symbol" fo:font-family="Symbol" style:font-pitch="variable" style:font-name-complex="Symbol" style:font-family-complex="Symbol" style:font-pitch-complex="variable"/>
    </style:style>
    <style:style style:name="WW8Num6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pitch-complex="variable" style:text-scale="84%"/>
    </style:style>
    <style:style style:name="WW8Num7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text-transform="uppercase" style:font-name="Wingdings" fo:font-family="Wingdings" style:font-pitch="variable" style:font-charset="x-symbol" fo:font-size="11pt" style:font-name-asian="SimSun" style:font-family-asian="SimSun, 'MS Gothic'" style:font-pitch-asian="variable" style:font-size-asian="11pt" style:font-name-complex="Tahoma" style:font-family-complex="Tahoma" style:font-pitch-complex="variable" style:font-size-complex="11pt" style:text-scale="84%"/>
    </style:style>
    <style:style style:name="WW8Num11z1" style:family="text">
      <style:text-properties fo:color="#000000" style:font-name="Symbol" fo:font-family="Symbol" style:font-pitch="variable" fo:font-size="11pt" style:font-size-asian="11pt" style:font-name-complex="Symbol" style:font-family-complex="Symbol" style:font-pitch-complex="variable" style:font-size-complex="11pt" style:text-scale="84%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4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pitch-complex="variable" style:text-scale="84%"/>
    </style:style>
    <style:style style:name="WW8Num13z1" style:family="text">
      <style:text-properties fo:color="#000000" style:font-name="Symbol" fo:font-family="Symbol" style:font-pitch="variable" style:font-name-complex="Symbol" style:font-family-complex="Symbol" style:font-pitch-complex="variable" style:text-scale="84%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3z4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pitch-complex="variable" style:text-scale="84%"/>
    </style:style>
    <style:style style:name="WW8Num16z1" style:family="text">
      <style:text-properties fo:color="#000000" style:font-name="Symbol" fo:font-family="Symbol" style:font-pitch="variable" style:font-name-complex="Symbol" style:font-family-complex="Symbol" style:font-pitch-complex="variable" style:text-scale="84%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4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17z0" style:family="text">
      <style:text-properties fo:color="#000000" style:font-name="Symbol" fo:font-family="Symbol" style:font-pitch="variable" style:font-name-complex="Symbol" style:font-family-complex="Symbol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4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1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22z1" style:family="text">
      <style:text-properties style:font-name="Courier New1" fo:font-family="'Courier New'" style:font-pitch="variable" fo:font-size="10pt" style:font-size-asian="10pt" style:font-name-complex="Courier New1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3z4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2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4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25z1" style:family="text">
      <style:text-properties style:font-name="Courier New1" fo:font-family="'Courier New'" style:font-pitch="variable" fo:font-size="10pt" style:font-size-asian="10pt" style:font-name-complex="Courier New1" style:font-family-complex="'Courier New'" style:font-pitch-complex="variable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pitch-complex="variable" style:text-scale="84%"/>
    </style:style>
    <style:style style:name="WW8Num27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0" style:family="text">
      <style:text-properties style:font-name="Futura Lt BT" fo:font-family="'Futura Lt BT', Arial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/>
    </style:style>
    <style:style style:name="WW8Num30z1" style:family="text">
      <style:text-properties style:font-name="Courier New1" fo:font-family="'Courier New'" style:font-pitch="variable" fo:font-size="10pt" style:font-size-asian="10pt" style:font-name-complex="Courier New1" style:font-family-complex="'Courier New'" style:font-pitch-complex="variable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fo:color="#333333" style:font-name="Futura Lt BT" fo:font-family="'Futura Lt BT', Arial" style:font-family-generic="swiss" style:font-pitch="variable" fo:font-size="11pt" style:font-name-asian="SimSun" style:font-family-asian="SimSun, 'MS Gothic'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Futura Lt BT" fo:font-family="'Futura Lt BT', Arial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4z0" style:family="text">
      <style:text-properties style:font-name="Futura Lt BT" fo:font-family="'Futura Lt BT', Arial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5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pitch-complex="variable" style:text-scale="84%"/>
    </style:style>
    <style:style style:name="WW8Num38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9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0z4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41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pitch-complex="variable" style:text-scale="84%"/>
    </style:style>
    <style:style style:name="WW8Num41z1" style:family="text">
      <style:text-properties fo:color="#000000" style:font-name="Symbol" fo:font-family="Symbol" style:font-pitch="variable" style:font-name-complex="Symbol" style:font-family-complex="Symbol" style:font-pitch-complex="variable" style:text-scale="84%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1z4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Futura Lt BT" fo:font-family="'Futura Lt BT', Arial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WW8Num18z4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1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6z4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image text:level="2" xlink:href="Pictures/100002010000001400000014649B621926907C9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193cm" fo:text-indent="-0.635cm" fo:margin-left="2.193cm"/>
        </style:list-level-properties>
      </text:list-level-style-image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43cm" fo:text-indent="-0.635cm" fo:margin-left="8.543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813cm" fo:text-indent="-0.635cm" fo:margin-left="9.81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083cm" fo:text-indent="-0.635cm" fo:margin-left="11.0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Standard"/>
      </style:header>
      <style:footer>
        <text:p text:style-name="Footer"><draw:frame draw:style-name="Mfr1" draw:name="Frame1" text:anchor-type="char" svg:y="0.002cm" svg:width="0.99cm" svg:height="0.469cm" draw:z-index="0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audia</meta:initial-creator>
    <meta:creation-date>2017-05-27T14:05:00</meta:creation-date>
    <dc:creator>claudia bastianelli</dc:creator>
    <dc:date>2019-06-04T12:16:20.981445000</dc:date>
    <meta:print-date>2019-06-04T12:10:52.419552000</meta:print-date>
    <meta:editing-cycles>15</meta:editing-cycles>
    <meta:editing-duration>PT1H58M20S</meta:editing-duration>
    <meta:generator>LibreOffice/5.1.0.3$MacOSX_X86_64 LibreOffice_project/5e3e00a007d9b3b6efb6797a8b8e57b51ab1f737</meta:generator>
    <meta:printed-by>claudia bastianelli</meta:printed-by>
    <meta:document-statistic meta:table-count="0" meta:image-count="0" meta:object-count="0" meta:page-count="4" meta:paragraph-count="59" meta:word-count="650" meta:character-count="4841" meta:non-whitespace-character-count="4098"/>
  </office:meta>
</office:document-meta>
</file>