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><text:s text:c="3"/>LICEO SCIENTICO <text:s text:c="3"/>A. SERPIERI <text:s text:c="8"/>RIMINI</text:p>
      <text:p text:style-name="Standard"><text:s text:c="2"/>Anno Scolastico 2018 / 2019 <text:s/>Classe 4 H <text:s/>INGLESE <text:s/>prof. A. Censi</text:p>
      <text:p text:style-name="Standard"/>
      <text:p text:style-name="Standard"><text:s text:c="2"/>dal <text:s/>testo <text:s/>B 2 <text:s/>CHAMPION nelle sezioni Grammar, Vocabulary, Communication, Reading, Listening, Speaking, Writing su Students' Book e Workbook</text:p>
      <text:p text:style-name="Standard"/>
      <text:p text:style-name="Standard"><text:s/>e' stata ripresa Unit 4 Past Perfect Simple and Continuous , <text:s/>Writing a memorable story. </text:p>
      <text:p text:style-name="Standard"/>
      <text:p text:style-name="Standard"><text:s/>Unit 5 Infinitives and Gerund infinitives, Used to, be used to, get used to, -ing / to, phrasal verbs</text:p>
      <text:p text:style-name="Standard"><text:s text:c="2"/>Writing an Essay: Addiction </text:p>
      <text:p text:style-name="Standard"><text:s/></text:p>
      <text:p text:style-name="Standard"><text:s/>Unit 6 Modal and related verbs : bound to, allowed to, supposed to, likely to …, Book review</text:p>
      <text:p text:style-name="Standard"/>
      <text:p text:style-name="Standard"><text:s/>Unit 7 Reported Speech , Reporting verb patterns</text:p>
      <text:p text:style-name="Standard"/>
      <text:p text:style-name="Standard"><text:s/>Unit 8 The Passive, Causative, Linkers : although, despite, in spite of, For and Against essay </text:p>
      <text:p text:style-name="Standard"/>
      <text:p text:style-name="Standard"/>
      <text:p text:style-name="Standard"><text:s text:c="2"/>Da PERFOMER HERITAGE <text:s/>1</text:p>
      <text:p text:style-name="Standard"/>
      <text:p text:style-name="Standard"><text:s text:c="2"/>The Renaissance 3 The Tudors and the Stuarts <text:s/>3.1 <text:s/>The Tudor dynasty, <text:s/>3.2 The Reformation, <text:s text:c="3"/>3.3 The beginning of the Stuart dynasty, 3.6 New Learning, 3.8 The sonnet, 3.9 The development of drama, 3.10 The world of theatre, 3.12 William Shakespeare, t14 Shall I compare thee, Let <text:s/>me not to the marriage ( fotocopia), t17 My mistress' eyes. 3.14 Shakespeare the dramatist, Romeo and Juliet, t19 The Prologue, t20 The Great Ball, t21 The Balcony Scene, t22 With a kiss I die. </text:p>
      <text:p text:style-name="Standard"><text:s/>Hamlet, t25 Hamlet meets the ghost, t26 To be or not to be, t27 Have you eyes ?</text:p>
      <text:p text:style-name="Standard">The Metaphysical Poets</text:p>
      <text:p text:style-name="Standard"/>
      <text:p text:style-name="Standard"/>
      <text:p text:style-name="Standard"><text:s text:c="3"/>Letture <text:s text:c="92"/>Films <text:s text:c="2"/></text:p>
      <text:p text:style-name="Standard"><text:s/>C.Bronte <text:s text:c="2"/>JANE EYRE <text:s text:c="3"/>E. Bonte WUTHERING HEIGHTS <text:s text:c="5"/>JANE <text:s/>EYRE, WUTHERING </text:p>
      <text:p text:style-name="Standard"><text:s/>J. Austen <text:s text:c="3"/>PRIDE and PREJUDICE <text:s text:c="47"/>HEIGTHS, PRIDE AND PREJ. <text:s text:c="19"/></text:p>
      <text:p text:style-name="Standard"><text:s/>J. Conrad , HEART of <text:s/>DARKNESS <text:s text:c="44"/>APOCALYPSE NOW (film)</text:p>
      <text:p text:style-name="Standard">M.Shelley <text:s/>FRANKESTEIN or MODERN PROMETHEUS <text:s text:c="7"/>FRANKESTEIN <text:s/>di Mary <text:s/></text:p>
      <text:p text:style-name="Standard"><text:s text:c="112"/>Shelley (film)</text:p>
      <text:p text:style-name="Standard">O. Wilde <text:s text:c="4"/>THE PORTRAIT of DORIAN GRAY <text:s text:c="24"/>The Importance of Being Earnest</text:p>
      <text:p text:style-name="Standard">V.Woolf <text:s text:c="4"/>GITA al FARO / Mrs DALLOWAY <text:s text:c="29"/></text:p>
      <text:p text:style-name="Standard">J. JOYCE <text:s text:c="2"/>DUBLINERS</text:p>
      <text:p text:style-name="Standard">L. CARROLL <text:s/>ALICE IN WONDERLAND</text:p>
      <text:p text:style-name="Standard">L.STEVENSON <text:s/>Dr JEKYL and Mr HYDE</text:p>
      <text:p text:style-name="Standard"/>
      <text:p text:style-name="Standard"/>
      <text:p text:style-name="Standard"><text:s text:c="2"/>Rimini 7 Giugno 2019 <text:s text:c="32"/>L' Insegnante</text:p>
      <text:p text:style-name="Standard"/>
      <text:p text:style-name="Standard"><text:s text:c="71"/>Gli studenti</text:p>
      <text:p text:style-name="Standard"/>
      <text:p text:style-name="Standard"/>
      <text:p text:style-name="Standard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6T20:14:17.31</meta:creation-date>
    <dc:date>2019-06-07T04:27:46.98</dc:date>
    <meta:editing-duration>PT1H24M57S</meta:editing-duration>
    <meta:editing-cycles>7</meta:editing-cycles>
    <meta:generator>OpenOffice/4.1.2$Win32 OpenOffice.org_project/412m3$Build-9782</meta:generator>
    <meta:print-date>2018-06-06T21:18:23.17</meta:print-date>
    <meta:document-statistic meta:table-count="0" meta:image-count="0" meta:object-count="0" meta:page-count="1" meta:paragraph-count="29" meta:word-count="304" meta:character-count="2395"/>
  </office:meta>
</office:document-meta>
</file>