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text-properties fo:font-size="8pt" style:font-size-asian="8pt" style:font-name-complex="Calibri" style:font-size-complex="8pt"/>
    </style:style>
    <style:style style:name="T1" style:family="text">
      <style:text-properties style:font-name-complex="Calibri"/>
    </style:style>
    <style:style style:name="T2" style:family="text">
      <style:text-properties fo:font-weight="bold" style:font-name-asian="Times New Roman1" style:font-weight-asian="bold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fo:font-style="italic" style:font-style-asian="italic" style:font-name-complex="Arial1"/>
    </style:style>
    <style:style style:name="T7" style:family="text">
      <style:text-properties fo:font-weight="normal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ICEO SCIENTIFICO “A. SERPIERI” RIMINI Classe 4°E</text:span><text:span text:style-name="T4"> <text:s/>Liceo Scientifico con studio seconda lingua</text:span></text:p>
      <text:p text:style-name="P2"><text:span text:style-name="T4">SCIENZE NATURALI</text:span><text:span text:style-name="T2"> (programma svolto)</text:span><text:span text:style-name="T4">A.S. 2018</text:span><text:span text:style-name="T2">/’19</text:span></text:p>
      <text:p text:style-name="P4">CHIMICA</text:p>
      <text:p text:style-name="P1"><text:span text:style-name="T4">LA VELOCITA’ DELLE REAZIONI CHIMICHE </text:span><text:span text:style-name="T1">Cinetica chimica. Fattori che influenzano la velocità di una reazione. Teoria delle collisioni. Energia di attivazione.Ruolo dei catalizzatori.</text:span></text:p>
      <text:p text:style-name="P1"><text:span text:style-name="T4">L’EQUILIBRIO CHIMICO </text:span><text:span text:style-name="T1">Equilibrio dinamico. La costante di equilibrio. Il principio di Le Chatelier. Addizione o sottrazione di reagenti o prodotti. Fattori che possono influire sulla costante di equilibrio. Equilibri omogenei ed eterogenei. Costante di solubilità dei sali.</text:span></text:p>
      <text:p text:style-name="P1"><text:span text:style-name="T4">EQUILIBRI ACIDO-BASE <text:s/></text:span><text:span text:style-name="T1">Acidi e basi secondo Arrhenius. Acidi e basi secondo Bronsted e Lowry. Acidi e basi secondo Lewis. Autoprotolisi dell’acqua. Il pH. L’acqua come riferimento per la misurazione del pH. La forza di acidi e basi. Idrolisi salina. Calcolo del pH per acidi e basi. Gli indicatori. Le soluzioni tampone. Le titolazioni.</text:span></text:p>
      <text:p text:style-name="P4">SCIENZE DELLA TERRA</text:p>
      <text:p text:style-name="P1"><text:span text:style-name="T4">LA CROSTA TERRESTE: MINERALI E ROCCE</text:span><text:span text:style-name="T1">I minerali: elementi chimici e minerali, la struttura cristallina dei minerali. Le proprietà fisiche dei minerali (durezza, sfaldatura,lucentezza, colore, densità).Le specie minerali (minerali silicatici, minerali non silicatici) Dove si formano i minerali.</text:span></text:p>
      <text:p text:style-name="P3">Le rocce magmatiche.Classificazione dei magmi (acidi, neutri,basici e ultrabasici). Dal magma alle rocce magmatiche .Rocce magmatiche intrusive e loro caratteristiche. Rocce magmatiche effusive e loro caratteristiche. Principali famiglie delle rocce magmatiche.</text:p>
      <text:p text:style-name="P3">Le rocce sedimentarie. Processo sedimentario( dai sedimenti sciolti alle rocce compatte). Rocce clastiche, organogene e di origine chimica(caratteristiche generali e alcuni esempi per ogni gruppo).</text:p>
      <text:p text:style-name="P3">Le rocce metaforfiche(solo definizione)</text:p>
      <text:p text:style-name="P1"><text:span text:style-name="T4">I FENOMENI VULCANICI </text:span><text:span text:style-name="T7">I plutoni. </text:span><text:span text:style-name="T1">Gli edifici vulcanici, i diversi tipi di eruzioni e i prodotti dell’attività vulcanica. Localizzazione del vulcanismo effusivo ed esplosivo sul pianeta. I punti caldi.La distribuzione geografica dei vulcani. Il rischio vulcanico in Italia.</text:span></text:p>
      <text:p text:style-name="P4">BIOLOGIA</text:p>
      <text:p text:style-name="P7">IL CORPO UMANO</text:p>
      <text:p text:style-name="P1"><text:span text:style-name="T3">I tessuti </text:span><text:s/>Tessuto epiteliale, tessuto connettivo, tessuto muscolare, tessuto nervoso. Gli organi sono formati da tessuti. I sistemi cooperano per svolgere le funzioni vitali. L’omeostasi e i meccanismi a feedback negativo.</text:p>
      <text:p text:style-name="P1"><text:span text:style-name="T3">Il sistema digerente umano </text:span>Diversi modi di alimentarsi degli animali. Le fasi della trasformazione del cibo. Anatomia del sistema digerente(canale alimentare e gli organi ad esso associati). Digestione meccanica e chimica. Ruolo del pancreas e del fegato. Gli enzimi digestivi. L’assorbimento a livello di intestino tenue e a livello di intestino crasso. Principali patologie del sistema digerente umano. Principi base per una corretta alimentazione.</text:p>
      <text:p text:style-name="P1"><text:span text:style-name="T3">La respirazione e gli scambi gassosi <text:s text:c="2"/></text:span>I meccanismi alla base degli scambi gassosi. Il sistema respiratorio umano (anatomia). La ventilazione polmonare. Il controllo della respirazione. Ruolo dell’emoglobina in relazione al trasporto dell’ossigeno e del biossido di carbonio. Alcune patologie del sistema respiratorio.</text:p>
      <text:p text:style-name="P1"><text:span text:style-name="T3">Il sangue e la circolazione <text:s/></text:span>Il sistema circolatorio e le relazioni con tutti i tessuti. Sistemi aperti e chiusi. Anatomia del sistema cardiovascolare umano. Piccola e grande circolazione. Differenze fra arterie e vene. Il battito cardiaco. La pressione sanguigna. Il ruolo dei capillari. Il sangue.(composizione e funzioni).</text:p>
      <text:p text:style-name="P1"><text:span text:style-name="T3">Il controllo dell’ambiente esterno e il sistema escretore <text:s/></text:span>La termoregolazione. La regolazione osmotica e l’escrezione. Filtrazione, riassorbimento, secrezione ed escrezione .La dialisi renale.</text:p>
      <text:p text:style-name="P1"><text:span text:style-name="T3">Il sistema endocrino <text:s/></text:span>I messaggeri chimici. Meccanismo di azione degli ormoni idrosolubili e di quelli liposolubili. L’ipotalamo come collegamento tra sistema nervoso e sistema endocrino. Quali sono le ghiandole endocrine e che funzioni svolgono. Ormoni ed omeostasi.</text:p>
      <text:p text:style-name="P1"><text:span text:style-name="T3">La riproduzione umana <text:s/></text:span>Anatomia del sistema riproduttore femminile. Anatomia del sistema riproduttore maschile. Spermatogenesi ed oogenesi. Ruolo degli ormoni femminili nella regolazione dei cambiamenti ciclici e livello di utero e ovaie. Le malattie a trasmissione sessuale. La contraccezione.</text:p>
      <text:p text:style-name="P1">I rappresentanti degli studenti</text:p>
      <text:p text:style-name="P1"/>
      <text:p text:style-name="P1">________________________________</text:p>
      <text:p text:style-name="P1"><text:span text:style-name="T5">________________________________ <text:s text:c="53"/></text:span><text:span text:style-name="T6">Prof.ssa Mattioni Fabriz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i</meta:initial-creator>
    <dc:creator>fabrizia mattioni</dc:creator>
    <meta:editing-cycles>10</meta:editing-cycles>
    <meta:print-date>2019-05-31T08:45:58.13</meta:print-date>
    <meta:creation-date>2014-06-09T10:02:00</meta:creation-date>
    <dc:date>2019-05-31T08:48:17.31</dc:date>
    <meta:editing-duration>PT12M17S</meta:editing-duration>
    <meta:generator>OpenOffice/4.1.1$Win32 OpenOffice.org_project/411m6$Build-9775</meta:generator>
    <meta:printed-by>fabrizia mattioni</meta:printed-by>
    <meta:document-statistic meta:table-count="0" meta:image-count="0" meta:object-count="0" meta:page-count="1" meta:paragraph-count="24" meta:word-count="565" meta:character-count="42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