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officeooo:paragraph-rsid="0014acaf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  <style:text-properties fo:font-weight="bold" officeooo:paragraph-rsid="0014acaf" style:font-weight-asian="bold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  <style:text-properties fo:font-size="14pt" fo:font-weight="bold" officeooo:paragraph-rsid="0014acaf" style:font-size-asian="14pt" style:font-weight-asian="bold"/>
    </style:style>
    <style:style style:name="P4" style:family="paragraph" style:parent-style-name="Standard">
      <style:paragraph-properties fo:margin-left="0cm" fo:margin-right="0cm" fo:orphans="0" fo:widows="0" fo:text-indent="0cm" style:auto-text-indent="false"/>
      <style:text-properties fo:font-size="14pt" officeooo:paragraph-rsid="0014acaf" style:font-size-asian="14pt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4acaf"/>
    </style:style>
    <style:style style:name="P6" style:family="paragraph" style:parent-style-name="Standard" style:master-page-name="Standard">
      <style:paragraph-properties fo:margin-left="0cm" fo:margin-right="0cm" fo:orphans="0" fo:widows="0" fo:text-indent="0cm" style:auto-text-indent="false" style:page-number="auto"/>
      <style:text-properties fo:font-weight="bold" officeooo:paragraph-rsid="0014acaf" style:font-weight-asian="bold"/>
    </style:style>
    <style:style style:name="P7" style:family="paragraph" style:parent-style-name="Standard">
      <style:paragraph-properties fo:orphans="0" fo:widows="0" fo:keep-with-next="always"/>
      <style:text-properties officeooo:paragraph-rsid="0014acaf"/>
    </style:style>
    <style:style style:name="P8" style:family="paragraph" style:parent-style-name="Heading_20_1">
      <style:text-properties officeooo:paragraph-rsid="0014acaf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4">Liceo statale: “A. Serpieri”</text:span></text:p>
      <text:p text:style-name="P1"><text:span text:style-name="T4">Materia di insegnamento: Religione cattolica</text:span></text:p>
      <text:p text:style-name="P1"><text:span text:style-name="T4">Anno scolastico 2018-2019</text:span></text:p>
      <text:p text:style-name="P1"><text:span text:style-name="T4">Insegnante: Rossi Lidia <text:s text:c="44"/></text:span></text:p>
      <text:p text:style-name="P2"/>
      <text:p text:style-name="P2"/>
      <text:p text:style-name="P1"><text:span text:style-name="T4"><text:s/></text:span><text:span text:style-name="T1">Programma svolto nella classe IV </text:span></text:p>
      <text:p text:style-name="P3"/>
      <text:p text:style-name="P1"><text:span text:style-name="T2">Il male evidenza e mistero</text:span></text:p>
      <text:p text:style-name="P1"><text:span text:style-name="T2">Visione del film “</text:span><text:span text:style-name="T3">Il signore delle mosche”</text:span></text:p>
      <text:p text:style-name="P1"><text:span text:style-name="T2">L’uomo difronte a Dio: il mistero del male in Genesi 3</text:span></text:p>
      <text:p text:style-name="P1"><text:span text:style-name="T2">violenza e corruzione</text:span></text:p>
      <text:p text:style-name="P1"><text:span text:style-name="T2">La redenzione cristiana</text:span></text:p>
      <text:p text:style-name="P4"/>
      <text:p text:style-name="P1"><text:span text:style-name="T2">Etica oggi: cosa pensano i giovani oggi,</text:span></text:p>
      <text:p text:style-name="P1"><text:span text:style-name="T2">La responsabilità dell’uomo di fronte al proprio destino,</text:span></text:p>
      <text:p text:style-name="P1"><text:span text:style-name="T2">Il vocabolario dell’etica,</text:span></text:p>
      <text:p text:style-name="P1"><text:span text:style-name="T2">Le proposte etiche contemporanee</text:span></text:p>
      <text:p text:style-name="P1"><text:span text:style-name="T2">Rendere accettabile l’inaccettabile- La finestra di Overton</text:span></text:p>
      <text:p text:style-name="P5"/>
      <text:p text:style-name="P1"><text:span text:style-name="T2">Che cosa sono le azioni? Gli elementi essenziali per identificare gli atti umani </text:span></text:p>
      <text:p text:style-name="P7"><text:span text:style-name="T2">La coscienza, la libertà, la legge</text:span><text:span text:style-name="T1">,</text:span></text:p>
      <text:p text:style-name="P7"><text:span text:style-name="T2">La coscienza umana</text:span></text:p>
      <text:p text:style-name="P8">Lo sviluppo della coscienza morale</text:p>
      <text:p text:style-name="P7"><text:span text:style-name="T2">La libertà nell’ambito della cultura moderna </text:span></text:p>
      <text:p text:style-name="P1"><text:span text:style-name="T2">Il mito dell’autodeterminazione individuale</text:span></text:p>
      <text:p text:style-name="P7"><text:span text:style-name="T2">La libertà della creatura: Siamo liberi, perché dipendiamo(discorso di Benedetto XVI) <text:s/></text:span></text:p>
      <text:p text:style-name="P1"><text:span text:style-name="T2">Educare la coscienza ai valori e alle virtù sociali</text:span></text:p>
      <text:p text:style-name="P1"><text:span text:style-name="T2">I valori umani sono universali</text:span></text:p>
      <text:p text:style-name="P1"><text:span text:style-name="T2">Le ragioni dell’impegno morale</text:span></text:p>
      <text:p text:style-name="P1"><text:span text:style-name="T2">La legge naturale e la legge divina</text:span></text:p>
      <text:p text:style-name="P1"><text:span text:style-name="T2">L’etica della vita: visione del </text:span><text:span text:style-name="T3">documentario “Il miracolo della vita”</text:span></text:p>
      <text:p text:style-name="P1"><text:span text:style-name="T2">La sacralità della vita</text:span></text:p>
      <text:p text:style-name="P1"><text:span text:style-name="T2">La cultura dello scarto</text:span></text:p>
      <text:p text:style-name="P1"><text:span text:style-name="T2">Aborto: una valutazione filosofica</text:span></text:p>
      <text:p text:style-name="P1"><text:span text:style-name="T2">L’eugenetica in Italia accenni</text:span></text:p>
      <text:p text:style-name="P1"><text:span text:style-name="T2">Visione del film </text:span><text:span text:style-name="T3">Gattaca </text:span></text:p>
      <text:p text:style-name="P4"/>
      <text:p text:style-name="P4"/>
      <text:p text:style-name="P1"><text:span text:style-name="T2">Rimini li <text:s text:c="33"/>Gli alunni <text:s text:c="50"/>L'insegnante <text:s text:c="33"/></text:span></text:p>
      <text:p text:style-name="P1"><text:span text:style-name="T1"><text:s/></text:span><text:span text:style-name="T2"><text:s text:c="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3.3.2$Windows_x86 LibreOffice_project/3d9a8b4b4e538a85e0782bd6c2d430bafe583448</meta:generator>
    <dc:date>2019-06-11T18:55:54.057000000</dc:date>
    <meta:document-statistic meta:table-count="0" meta:image-count="0" meta:object-count="0" meta:page-count="1" meta:paragraph-count="34" meta:word-count="186" meta:character-count="1498" meta:non-whitespace-character-count="1100"/>
    <meta:user-defined meta:name="Info 1"/>
    <meta:user-defined meta:name="Info 2"/>
    <meta:user-defined meta:name="Info 3"/>
    <meta:user-defined meta:name="Info 4"/>
  </office:meta>
</office:document-meta>
</file>