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1">
      <style:text-properties fo:font-size="10pt" style:font-size-asian="10pt"/>
    </style:style>
    <style:style style:name="P2" style:family="paragraph" style:parent-style-name="Corpo_20_del_20_testo_20_21">
      <style:paragraph-properties fo:margin-left="0.635cm" fo:margin-right="0cm" fo:text-align="justify" style:justify-single-word="false" fo:text-indent="0cm" style:auto-text-indent="false"/>
      <style:text-properties style:font-name="Times New Roman" fo:font-size="10pt" fo:font-style="italic" style:font-size-asian="10pt" style:font-style-asian="italic" style:font-name-complex="Times New Roman"/>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style>
    <style:style style:name="P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0" style:family="paragraph" style:parent-style-name="Standard">
      <style:paragraph-properties fo:margin-left="0.079cm" fo:margin-right="0cm" fo:text-align="justify" style:justify-single-word="false" fo:text-indent="-0.079cm" style:auto-text-indent="false"/>
    </style:style>
    <style:style style:name="P21" style:family="paragraph" style:parent-style-name="Corpo_20_del_20_testo_20_21">
      <style:paragraph-properties fo:text-align="justify" style:justify-single-word="false"/>
    </style:style>
    <style:style style:name="P22" style:family="paragraph" style:parent-style-name="Corpo_20_del_20_testo_20_21">
      <style:paragraph-properties fo:margin-left="0.053cm" fo:margin-right="0cm" fo:text-align="justify" style:justify-single-word="false" fo:text-indent="0cm" style:auto-text-indent="false"/>
      <style:text-properties style:font-name="Times New Roman" fo:font-size="10pt" style:font-size-asian="10pt" style:font-name-complex="Times New Roman"/>
    </style:style>
    <style:style style:name="P23" style:family="paragraph" style:parent-style-name="Standard">
      <style:paragraph-properties fo:margin-left="0.079cm" fo:margin-right="0cm" fo:text-align="center" style:justify-single-word="false" fo:text-indent="-0.635cm" style:auto-text-indent="false"/>
      <style:text-properties fo:font-weight="bold" style:font-weight-asian="bold"/>
    </style:style>
    <style:style style:name="P24" style:family="paragraph" style:parent-style-name="Corpo_20_del_20_testo_20_21">
      <style:paragraph-properties fo:margin-left="0.053cm" fo:margin-right="0cm" fo:text-align="center" style:justify-single-word="false" fo:text-indent="-0.635cm" style:auto-text-indent="false"/>
      <style:text-properties style:font-name="Times New Roman" fo:font-size="10pt" fo:font-weight="bold" style:font-size-asian="10pt" style:font-weight-asian="bold" style:font-name-complex="Times New Roman" style:font-weight-complex="bold"/>
    </style:style>
    <style:style style:name="P25" style:family="paragraph" style:parent-style-name="Corpo_20_del_20_testo_20_31" style:list-style-name="WW8Num4">
      <style:paragraph-properties fo:margin-left="0.635cm" fo:margin-right="0cm" fo:text-indent="0cm" style:auto-text-indent="false"/>
      <style:text-properties fo:font-size="10pt" style:font-size-asian="10pt"/>
    </style:style>
    <style:style style:name="P26" style:family="paragraph" style:parent-style-name="Heading_20_5">
      <style:text-properties style:font-name="Times New Roman" fo:font-size="10pt" fo:font-style="italic" fo:font-weight="normal" style:font-size-asian="10pt" style:font-style-asian="italic" style:font-weight-asian="normal" style:font-name-complex="Times New Roman" style:font-size-complex="10pt"/>
    </style:style>
    <style:style style:name="P27"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list-style-name="WW8Num3">
      <style:paragraph-properties fo:text-align="justify" style:justify-single-word="false"/>
    </style:style>
    <style:style style:name="P29" style:family="paragraph" style:parent-style-name="Standard" style:list-style-name="WW8Num2">
      <style:paragraph-properties fo:text-align="justify" style:justify-single-word="false"/>
    </style:style>
    <style:style style:name="P30" style:family="paragraph" style:parent-style-name="Standard">
      <style:paragraph-properties fo:text-align="justify" style:justify-single-word="false"/>
      <style:text-properties officeooo:paragraph-rsid="0020d71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0d71a"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 fo:font-size="10pt" fo:font-weight="bold" style:font-size-asian="10pt" style:font-weight-asian="bold" style:font-name-complex="Times New Roman"/>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10pt" fo:font-style="italic" style:font-size-asian="10pt" style:font-style-asian="italic" style:font-name-complex="Times New Roman"/>
    </style:style>
    <style:style style:name="T12" style:family="text">
      <style:text-properties style:font-name="Times New Roman" fo:font-size="10pt" fo:font-style="italic" style:font-size-asian="10pt" style:font-style-asian="italic" style:font-name-complex="Times New Roman" style:font-style-complex="italic"/>
    </style:style>
    <style:style style:name="T13" style:family="text">
      <style:text-properties officeooo:rsid="001cad5c"/>
    </style:style>
    <style:style style:name="T14" style:family="text">
      <style:text-properties officeooo:rsid="0020d7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8">LICEO "ALESSANDRO SERPIERI"</text:p>
      <text:p text:style-name="P5">LICEO ARTISTICO STATALE</text:p>
      <text:p text:style-name="P5">PROGRAMMAZIONE ANNUALE</text:p>
      <text:p text:style-name="P4">anno scolastico 201<text:span text:style-name="T13">8</text:span>/ 201<text:span text:style-name="T13">9</text:span></text:p>
      <text:p text:style-name="P4">docente: prof.ssa MARINA CELLINI</text:p>
      <text:p text:style-name="P4">disciplina: <text:s/><text:span text:style-name="T3">STORIA <text:s/>DELL'ARTE</text:span></text:p>
      <text:p text:style-name="P11">classe: II <text:s/>U</text:p>
      <text:p text:style-name="P11"/>
      <text:p text:style-name="P13">PROGRAMMAZIONE PREVENTIVA</text:p>
      <text:p text:style-name="P9">(basata sui contenuti essenziali individuati e concordati nelle intese didattiche)</text:p>
      <text:p text:style-name="P10"/>
      <text:p text:style-name="P12">MODULO 1. ARTE ROMANA</text:p>
      <text:p text:style-name="P15">- <text:span text:style-name="T2">Roma</text:span>: i caratteri della civiltà romana <text:span text:style-name="T13">(</text:span>dalle origini all’impero: le periodizzazioni<text:span text:style-name="T13">)</text:span>; arte romana: temi e funzioni</text:p>
      <text:p text:style-name="P15">Le tecniche costruttive dell’<text:span text:style-name="T3">architettura romana</text:span>: il sistema ad arco, le volte (a botte e a crociera), la cupola <text:s text:c="4"/></text:p>
      <text:p text:style-name="P15"><text:s text:c="4"/>(definizione e nomenclatura: tamburo, calotta, lanterna); i paramenti murari (cenni); la malta egli agglomerati</text:p>
      <text:p text:style-name="P15">Urbanistica: la città romana: cardo e decumano; il foro (il <text:span text:style-name="T5">Foro Romano</text:span> e il <text:span text:style-name="T5">Foro di Traiano</text:span>: i mercati)</text:p>
      <text:p text:style-name="P15">Le opere di pubblica utilità: ponti, strade, acquedotti</text:p>
      <text:p text:style-name="P15">Il tempio: tipologie e forme (il <text:span text:style-name="T5">Tempio della Triade Capitolina; il Tempio di Vesta; il Tempio della Fortuna virile</text:span>) <text:s text:c="4"/></text:p>
      <text:p text:style-name="P15">L’età imperiale: il nuovo ruolo dell’arte</text:p>
      <text:p text:style-name="P15">Il <text:span text:style-name="T5">Pantheon</text:span>: il capolavoro dell’architettura romana; analisi, vicende conservative</text:p>
      <text:p text:style-name="P15">L’abitazione romana: la <text:span text:style-name="T5">domus</text:span> ( la suddivisione degli spazi domestici e di rappresentanza); le <text:span text:style-name="T5">insulae</text:span></text:p>
      <text:p text:style-name="P6"/>
      <text:p text:style-name="P15">La <text:span text:style-name="T3">pittura romana</text:span>: i quattro stili della pittura ed esempi da Ercolano e Pompei</text:p>
      <text:p text:style-name="P15"/>
      <text:p text:style-name="P15">La <text:span text:style-name="T5">Rimini romana</text:span><text:span text:style-name="T8">: la fondazione della colonia</text:span><text:span text:style-name="T5">, Porta Montanara, Arco di Augusto; Ponte di Tiberio</text:span></text:p>
      <text:p text:style-name="P6"/>
      <text:p text:style-name="P15">La <text:span text:style-name="T3">scultura romana</text:span>: il ritratto e il rilievo storico celebrativo; arte aulica e arte plebea</text:p>
      <text:p text:style-name="P15">opere: <text:span text:style-name="T6">Statua Barberini</text:span>; <text:span text:style-name="T5">Ritratto di patrizio romano; Ritratto di dama; </text:span>la statua di <text:span text:style-name="T5">Augusto di Prima Porta; Statua di Augusto loricato</text:span></text:p>
      <text:p text:style-name="P15">L’<text:span text:style-name="T6">Ara Pacis</text:span>: il rilievo storico celebrativo (analisi degli episodi di <text:span text:style-name="T5">Saturnia Tellus</text:span> e la <text:span text:style-name="T5">Processione della famiglia di <text:s/>Augusto</text:span>)</text:p>
      <text:p text:style-name="P15">La colonna coclide (definizione e funzione): la <text:span text:style-name="T5">Colonna di Traiano</text:span></text:p>
      <text:p text:style-name="P15">La colonna di <text:span text:style-name="T6">Marco Aurelio</text:span></text:p>
      <text:p text:style-name="P7">Il monumento equestre di Marco Aurelio</text:p>
      <text:p text:style-name="P7"/>
      <text:p text:style-name="P15">I luoghi di svago e di intrattenimento:</text:p>
      <text:p text:style-name="P15">Il <text:span text:style-name="T5">Teatro di Marcello</text:span>; funzione, struttura (cavea, orchestra, scena); confronto con il teatro greco</text:p>
      <text:p text:style-name="P15"><text:span text:style-name="T5">L’Anfiteatro Flavio</text:span>: tipologia e funzioni</text:p>
      <text:p text:style-name="P15">I luoghi del benessere: le terme <text:span text:style-name="T5">Le terme di Caracalla</text:span></text:p>
      <text:p text:style-name="P6"/>
      <text:p text:style-name="P15">L’arte del <text:span text:style-name="T3">periodo tardo- antico</text:span>; <text:span text:style-name="T5">l’Arco di Costantino</text:span>: il primo edificio di spoglio; il rilievo con la <text:span text:style-name="T5">Liberalitas, il Busto di Commodo come Ercole; la Testa colossale di Costantino</text:span></text:p>
      <text:p text:style-name="P6">Il Palazzo di Diocleziano a Spalato</text:p>
      <text:p text:style-name="P15">La <text:span text:style-name="T3">basilica</text:span> romana: la <text:span text:style-name="T5">basilica di Massenzio</text:span></text:p>
      <text:p text:style-name="P6"/>
      <text:p text:style-name="P15"/>
      <text:p text:style-name="P4"><text:span text:style-name="T4">MODULO 2. </text:span><text:span text:style-name="T3">L'ARTE PALEOCRISTIANA</text:span></text:p>
      <text:p text:style-name="P15">- <text:s/>La basilica <text:s/>(evoluzione e funzioni; articolazione degli elementi architettonici); la <text:span text:style-name="T5">Basilica di San Pietro</text:span> di età costantiniana; <text:s/>i martiria, il <text:s/>battistero (definizione e funzione)</text:p>
      <text:p text:style-name="P15">- La nascita dell'<text:span text:style-name="T3">iconografia cristiana</text:span></text:p>
      <text:p text:style-name="P15">- <text:s/><text:span text:style-name="T2">Ravenna</text:span><text:span text:style-name="T1">:</text:span> la nuova capitale; vicende storiche e sviluppo, i rapporti con l’oriente bizantino</text:p>
      <text:p text:style-name="P16">Il <text:span text:style-name="T5">Mausoleo di Galla Placidia</text:span>: analisi dell’edificio e della decorazione musiva (l’episodio del <text:span text:style-name="T5">Buon Pastore</text:span>)</text:p>
      <text:p text:style-name="P16">Il <text:span text:style-name="T5">Battistero degli Ortodossi</text:span>: analisi dell’edificio (l’episodio del <text:span text:style-name="T5">Battesimo di Cristo</text:span>)</text:p>
      <text:p text:style-name="P16">L'età di Teodorico: Il <text:span text:style-name="T5">Mausoleo di Teodorico, Il Battistero degli Ariani, la Basilica di Sant' Apollinare Nuovo</text:span> (la decorazione musiva e le trasformazioni iconografiche successive: <text:span text:style-name="T5">Il Porto di Classe; Il Palazzo di Teodorico; La processione delle Vergini e dei Martiri</text:span>)</text:p>
      <text:p text:style-name="P16">L’età giustinianea: La <text:span text:style-name="T5">Basilica di San Vitale</text:span> (analisi dell’edificio e della decorazione musiva: <text:span text:style-name="T5">Teodora e il suo seguito; Giustiniano e il suo seguito</text:span>)</text:p>
      <text:p text:style-name="P16">La <text:span text:style-name="T6">Bas</text:span><text:span text:style-name="T5">ilica di Sant'Apollinare in Classe</text:span>: analisi dell’edificio e della decorazione musiva absidale</text:p>
      <text:p text:style-name="P12"/>
      <text:p text:style-name="P12"><text:soft-page-break/>MODULO 3. <text:s/>L'ARTE BARBARICA</text:p>
      <text:p text:style-name="P15">L’età longobarda: il Tempietto di Cividale del Friuli; l’altare del Duca Rachtis: descrizione e analisi (<text:span text:style-name="T5">Majestas Domini; La visitazione; L’adorazione dei magi</text:span>)</text:p>
      <text:p text:style-name="P15">L'età carolingia: la <text:span text:style-name="T6">Cappella Palatina</text:span> di Aquisgrana</text:p>
      <text:p text:style-name="P15">L'<text:span text:style-name="T6">altare d'oro di Vuolvinio</text:span> in Sant'Ambrogio a Milano</text:p>
      <text:p text:style-name="P15"/>
      <text:p text:style-name="P15">Storia del libro: dal <text:span text:style-name="T5">volumen </text:span>al <text:span text:style-name="T5">codice</text:span>: caratteristiche, materiali, strumenti, funzioni; i codici miniati</text:p>
      <text:p text:style-name="P15"/>
      <text:p text:style-name="P23"><text:s text:c="7"/>MODULO 4. <text:s/>IL ROMANICO</text:p>
      <text:p text:style-name="P20">La svolta dell'anno Mille; cenni storici e culturali</text:p>
      <text:p text:style-name="P15">Il Romanico e il primato dell'architettura: la struttura della chiesa romanica (caratteristiche, tipologia, nomenclatura); l’organizzazione del cantiere della chiesa romanica</text:p>
      <text:p text:style-name="P15">Il romanico in Italia: <text:s/><text:span text:style-name="T4">Sant'Ambrogio a Milano</text:span>, la chiesa madre del romanico in Lombardia</text:p>
      <text:p text:style-name="P15"><text:s text:c="35"/><text:span text:style-name="T4">Cattedrale di Modena</text:span>: luogo simbolo della città; il ruolo di Lanfranco</text:p>
      <text:p text:style-name="P15"><text:s text:c="35"/>Il<text:span text:style-name="T4"> Battistero di Firenze</text:span></text:p>
      <text:p text:style-name="P15"><text:s text:c="35"/>Il <text:span text:style-name="T4">Campo dei Miracoli a Pisa</text:span> (Duomo, Battistero, Torre campanaria; Camposanto)</text:p>
      <text:p text:style-name="P15">La scultura romanica: temi, motivi e caratteristiche; il legame con l’architettura</text:p>
      <text:p text:style-name="P15">I rilievi di <text:span text:style-name="T4">Wiligelmo</text:span> nella Cattedrale di Modena: temi e caratteri stilistici</text:p>
      <text:p text:style-name="P15">La pittura in età romanica: temi, motivi e caratteristiche</text:p>
      <text:p text:style-name="P15">Le croci dipinte (la tecnica; la ripartizione degli elementi; l’evoluzione dell’iconografia: dal <text:span text:style-name="T5">Cristus triumphans al Cristus <text:s/>patiens</text:span>); opere a confronto: <text:span text:style-name="T5">Cristo trionfante</text:span> di Maestro Guglielmo e <text:span text:style-name="T5">Cristo sofferente</text:span> di Anonimo bizantino</text:p>
      <text:p text:style-name="P15"/>
      <text:p text:style-name="P15">Le <text:span text:style-name="T4">tecniche artistiche</text:span>: La tempera su tavola <text:s/>(tecnica, materiali, funzione) <text:s text:c="4"/></text:p>
      <text:p text:style-name="P15"><text:s text:c="37"/>L’affresco (definizione, conservazione, fasi esecutive: arriccio, sinopia, intonachino, cartone)</text:p>
      <text:p text:style-name="P15"/>
      <text:p text:style-name="P24"><text:s text:c="7"/>MODULO 5. IL GOTICO</text:p>
      <text:p text:style-name="P22">Origini, motivi e caratteri della nuova civiltà artistica; l’architettura: i sistemi costruttivi; l’arco a sesto <text:s/>acuto, la volta ogivale costolonata, archi rampanti, pinnacoli.</text:p>
      <text:p text:style-name="P21"><text:span text:style-name="T10">L’architettura gotica d'Oltralpe: l’ambulacro dell’</text:span><text:span text:style-name="T11">Abbazia di Saint Denis; </text:span><text:span text:style-name="T10">la </text:span><text:span text:style-name="T11">Cattedrale di Nôtre Dame </text:span><text:span text:style-name="T10">di Parigi;</text:span><text:span text:style-name="T11"> </text:span><text:span text:style-name="T10">la </text:span><text:span text:style-name="T11">Cattedrale di <text:s/>Nôtre Dame </text:span><text:span text:style-name="T10">di Chartres </text:span></text:p>
      <text:p text:style-name="P21"><text:span text:style-name="T10">Il gotico italiano: la </text:span><text:span text:style-name="T11">Basilica di San Francesco</text:span><text:span text:style-name="T10"> ad Assisi</text:span></text:p>
      <text:p text:style-name="P15">La <text:s/><text:span text:style-name="T6">Maestà</text:span>: esempi a confronto: la <text:span text:style-name="T5">Maestà del Louvre ; Maestà di Santa Trinita</text:span> di Cimabue e la <text:span text:style-name="T5">Madonna Rucellai</text:span> di Duccio di Buoninsegna</text:p>
      <text:p text:style-name="P21"><text:span text:style-name="T10">La pittura: la lezione di </text:span><text:span text:style-name="T9">Giotto</text:span><text:span text:style-name="T10">: il rinnovamento del linguaggio artistico (spazio misurabile, gesto parlante, <text:s/>narrazione); <text:s/>opere: le </text:span><text:span text:style-name="T11">Storie di San Francesco</text:span><text:span text:style-name="T10"> ad Assisi (</text:span><text:span text:style-name="T11">Il dono del mantello</text:span><text:span text:style-name="T10">; </text:span><text:span text:style-name="T11">La rinuncia ai beni</text:span><text:span text:style-name="T10">); il ciclo della Cappella degli Scrovegni; la </text:span><text:span text:style-name="T12">Maestà</text:span><text:span text:style-name="T10"> d'Ognissanti; il </text:span><text:span text:style-name="T11">Crocifisso </text:span><text:span text:style-name="T10">di Rimini </text:span></text:p>
      <text:p text:style-name="P21"><text:span text:style-name="T10">Linea, luce e colore nella pittura senese: </text:span><text:span text:style-name="T9">Simone Martini</text:span><text:span text:style-name="T10">: <text:s/></text:span><text:span text:style-name="T11">Maestà; Annunciazione</text:span></text:p>
      <text:p text:style-name="P2"/>
      <text:p text:style-name="P2"/>
      <text:p text:style-name="P18">Rilevazione iniziale della classe</text:p>
      <text:p text:style-name="P15">La classe è composta da <text:span text:style-name="T13">19</text:span> allievi (1<text:span text:style-name="T13">5</text:span> femmine e <text:span text:style-name="T13">4</text:span> maschi); al gruppo classe dello scorso anno si sono aggiunti <text:span text:style-name="T13">due</text:span> nuovi <text:s/>allievi. <text:s/></text:p>
      <text:p text:style-name="P15">Per la docente si tratta di una classe di nuova assegnazione. In seguito all'osservazione iniziale e all'attività didattica svolta finora si possono ricavare <text:s/>le seguenti considerazioni:</text:p>
      <text:list xml:id="list4045422799" text:style-name="WW8Num3">
        <text:list-item>
          <text:p text:style-name="P28">durante le ore di lezione si registra <text:s/>un <text:s/>livello di attenzione ancora discontinuo e la partecipazione attiva va costantemente sollecitata e richiesta, spesso senza esito;</text:p>
        </text:list-item>
        <text:list-item>
          <text:p text:style-name="P28">il rapporto tra gli allievi <text:s/>e tra questi e l’insegnante è corretto, ma deve ancora crescere la collaborazione;</text:p>
        </text:list-item>
        <text:list-item>
          <text:p text:style-name="P28"><text:s/>l’impegno e lo studio a casa <text:s/>vanno adeguati ai contenuti affrontati e adeguati <text:s/>(in qualità e quantità);</text:p>
        </text:list-item>
        <text:list-item>
          <text:p text:style-name="P28">il metodo di studio deve diventare più efficiente ed efficace</text:p>
        </text:list-item>
      </text:list>
      <text:p text:style-name="P15">Il livello medio di preparazione è al momento <text:s/>non sufficiente e non adeguato ad affrontare le tematiche e gli argomenti del presente anno di studio.</text:p>
      <text:p text:style-name="P15">In base alla osservazione di queste prime settimane riteniamo necessario procedere in maniera da organizzare alcuni momenti di riepilogo, di consolidamento delle conoscenze acquisite e di recupero in itinere, secondo modalità diversificate che saranno organizzate di volta in volta (lezione frontale, lavoro di gruppo o a coppie).</text:p>
      <text:p text:style-name="P14"/>
      <text:h text:style-name="P26" text:outline-level="5">Metodi e tecniche di insegnamento</text:h>
      <text:p text:style-name="P1">L’insegnamento è articolato secondo diverse metodologie: lezione frontale, lezione dialogata, discussione guidata, approfondimenti con materiale illustrato o audiovisivo, visite a mostre e uscite didattiche; collegamenti con altre discipline e in parallelo con gli insegnamenti di Lettere e Storia.</text:p>
      <text:p text:style-name="P1"/>
      <text:h text:style-name="P26" text:outline-level="5"><text:soft-page-break/>Mezzi e strumenti </text:h>
      <text:p text:style-name="P15">I testi in adozione sono:</text:p>
      <text:p text:style-name="P30">Il manuale in adozione è: L.Colombo, A.Dionisio, N.Onida, G.Savarese, <text:span text:style-name="T6">Opera. Architettura e arti visive nel tempo, 1, Dalla preistoria all'arte cristiano-bizantina</text:span>, ed. Bompiani, Milano 2016 <text:span text:style-name="T14">(già in possesso)</text:span>; L.Colombo, A.Dionisio, N.Onida, G.Savarese, <text:span text:style-name="T6">Opera. Architettura e arti visive nel tempo, 1, Dall’</text:span><text:span text:style-name="T7">arte altomedievale al Gotico internazionale</text:span>, ed. Bompiani, Milano 2016</text:p>
      <text:p text:style-name="P15">Saranno forniti fotocopie per approfondimenti, schemi riassuntivi e materiali utile ad integrare i testi in uso; per le mappe concettuali vengono utilizzati i siti: MAPPER e ILLIBRODISCUOLA.</text:p>
      <text:p text:style-name="P15">Le lezioni prevedono l'utilizzo di videoproiettore e di collegamenti online.</text:p>
      <text:p text:style-name="P19"/>
      <text:h text:style-name="P26" text:outline-level="5">Accertamento, verifica, valutazione </text:h>
      <text:p text:style-name="P1">Il processo di apprendimento viene valutato in base ai seguenti elementi: controllo dell’attenzione, della partecipazione, del metodo di studio, dell’impegno e della progressione dell’apprendimento, in particolare:</text:p>
      <text:list xml:id="list3797261610" text:style-name="WW8Num4">
        <text:list-item>
          <text:p text:style-name="P25">rapporto tra i livelli di partenza e i livelli successivi (percorso a breve, medio e lungo termine)</text:p>
        </text:list-item>
        <text:list-item>
          <text:p text:style-name="P25">capacità di recupero e di impegno a livello personale anche di fronte a situazioni ancora deficitarie</text:p>
        </text:list-item>
        <text:list-item>
          <text:p text:style-name="P25">superamento delle insufficienze registrate nel prima parte dell'anno scolastico</text:p>
        </text:list-item>
        <text:list-item>
          <text:p text:style-name="P25">regolarità nella frequenza e nell’impegno di studio individuale in tutte le discipline</text:p>
        </text:list-item>
        <text:list-item>
          <text:p text:style-name="P25">partecipazione attiva alle attività di recupero o di sportello programmate ed extracurriculari</text:p>
        </text:list-item>
        <text:list-item>
          <text:p text:style-name="P25">in presenza di una sola insufficienza non grave, il C.d.C. valuterà per ogni singola disciplina la possibilità di segnalare la necessità di studio estivo, senza ricorrere in ogni caso alla sospensione del giudizio. Il C.d.C. terrà conto anche del curriculum scolastico pregresso nell’anno in corso e negli anni precedenti.</text:p>
        </text:list-item>
      </text:list>
      <text:p text:style-name="P15">Le verifiche orali, in forma di interrogazioni, di interventi su un argomento (spontanei o sollecitati) o di esposizioni di ricerche individuali, saranno <text:s/>almeno una nel trimestre e almeno due nel pentamestre (ove necessario si effettueranno prove scritte – test a risposta immediata - valide per la valutazione orale).</text:p>
      <text:p text:style-name="P15">Le verifiche scritte saranno almeno due nel trimestre e almeno tre nel pentamestre; saranno realizzate in forma di prova strutturata o semistrutturata, analisi di un’opera e/o testo breve su argomento monografico; la durata è fissata, salvo diverse indicazioni, in un’ora di lezione; <text:span text:style-name="T14">in caso di assenza alla verifica scritta si procederà con una verifica orale</text:span>.</text:p>
      <text:p text:style-name="P15">Per quanto riguarda la scala numerica da utilizzare, tenuto conto di quanto emerso dai consigli di classe si propone:</text:p>
      <text:p text:style-name="P15">- per le singole prove di utilizzare tutta la scala numerica</text:p>
      <text:p text:style-name="P15">- per la valutazione sommativa si propone di usare la scala dal tre al dieci.</text:p>
      <text:p text:style-name="P15">- in caso di mancato rispetto delle consegne, di rifiuto della verifica orale si stabilisce che l’impreparato (i) corrisponde al voto 2 (due); per quanto riguarda la valutazione sommativa <text:s/>il livello minimo è indicato in 3 (tre).</text:p>
      <text:p text:style-name="P15">Le verifiche orali tendono a valutare l’apprendimento dei contenuti, la correttezza e la completezza dell’informazione, la coerenza e la correttezza nello sviluppo, l’acquisizione e l’uso del linguaggio specifico della disciplina.</text:p>
      <text:p text:style-name="P15">Le verifiche scritte concorrono ad accertare la capacità di descrizione, analisi e sintesi e di contestualizzazione, la conoscenza dei contenuti e dei modi di rappresentazione, le capacità linguistico- espressive.</text:p>
      <text:p text:style-name="P17">Per quello che riguarda i descrittori corrispondenti ai voti si rimanda alla scheda di Istituto.</text:p>
      <text:p text:style-name="P15">Il livello di sufficienza in termini di conoscenza, capacità e competenza, è così individuato:</text:p>
      <text:list xml:id="list1912258465" text:style-name="WW8Num2">
        <text:list-item>
          <text:p text:style-name="P29">ha acquisito conoscenze corrette anche se non approfondite;</text:p>
        </text:list-item>
        <text:list-item>
          <text:p text:style-name="P29">ha capacità di orientamento generale su argomenti fondamentali;</text:p>
        </text:list-item>
        <text:list-item>
          <text:p text:style-name="P29">ha acquisito la capacità di esporre con un linguaggio complessivamente semplice e corretto il proprio pensiero.</text:p>
        </text:list-item>
      </text:list>
      <text:p text:style-name="P15"><text:s/></text:p>
      <text:p text:style-name="P15">Rimini, novembre 201<text:span text:style-name="T14">8</text:span></text:p>
      <text:p text:style-name="P15"><text:s text:c="80"/>Docente: Marina Cellini</text:p>
      <text:p text:style-name="P1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ook Antiqua" fo:font-family="'Book Antiqua'" style:font-family-generic="roman" style:font-pitch="variable" fo:font-size="12pt" style:text-underline-style="solid" style:text-underline-width="auto" style:text-underline-color="font-color" style:font-size-asian="12pt" style:font-name-complex="Book Antiqua" style:font-family-complex="'Book Antiqu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 Antiqua" fo:font-family="'Book Antiqua'" style:font-family-generic="roman" style:font-pitch="variable" fo:font-size="12pt" style:text-underline-style="solid" style:text-underline-width="auto" style:text-underline-color="font-color" style:font-size-asian="12pt" style:font-name-complex="Book Antiqua" style:font-family-complex="'Book Antiqu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tyle="normal" style:font-style-asian="normal"/>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Book Antiqua" fo:font-family="'Book Antiqua'" style:font-family-generic="roman" style:font-pitch="variable" fo:font-size="11pt" style:text-underline-style="none" style:font-size-asian="11pt" style:font-name-complex="Book Antiqua" style:font-family-complex="'Book Antiqua'"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STITUTO PROFESSIONALE DI STATO PER I SERVIZI </dc:title>
    <meta:initial-creator>Sconosciuto</meta:initial-creator>
    <meta:creation-date>2005-11-03T15:20:00</meta:creation-date>
    <dc:date>2018-11-29T11:16:32.273000000</dc:date>
    <meta:print-date>2017-12-01T08:21:00</meta:print-date>
    <meta:editing-cycles>7</meta:editing-cycles>
    <meta:editing-duration>PT14H32M37S</meta:editing-duration>
    <meta:generator>LibreOffice/6.0.4.2$Windows_x86 LibreOffice_project/9b0d9b32d5dcda91d2f1a96dc04c645c450872bf</meta:generator>
    <meta:document-statistic meta:table-count="0" meta:image-count="0" meta:object-count="0" meta:page-count="3" meta:paragraph-count="108" meta:word-count="1644" meta:character-count="11513" meta:non-whitespace-character-count="9695"/>
  </office:meta>
</office:document-meta>
</file>