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00E000000077C33395948620E37.gif" manifest:media-type="image/gif"/>
  <manifest:file-entry manifest:full-path="Pictures/100002000000000F0000000D89D03FD875A15FDA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/>
    <style:font-face style:name="Courier New" svg:font-family="'Courier New'" style:font-pitch="variable"/>
    <style:font-face style:name="Heiti TC" svg:font-family="'Heiti TC'" style:font-pitch="variable"/>
    <style:font-face style:name="Heiti TC Light" svg:font-family="'Heiti TC Light'" style:font-pitch="variable"/>
    <style:font-face style:name="Rockwell" svg:font-family="Rockwell" style:font-pitch="variable"/>
    <style:font-face style:name="SimSun" svg:font-family="SimSun, 'MS Gothic'" style:font-pitch="variable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vantGarde Bk BT" svg:font-family="'AvantGarde Bk BT', Arial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color="#000000" style:font-name="Heiti TC" fo:font-size="10.5pt" style:font-name-asian="Heiti TC Light" style:font-size-asian="10.5pt" style:font-name-complex="Heiti TC Light" style:font-size-complex="10.5pt"/>
    </style:style>
    <style:style style:name="P2" style:family="paragraph" style:parent-style-name="Standard">
      <style:paragraph-properties fo:text-align="justify" style:justify-single-word="false"/>
      <style:text-properties fo:color="#000000" style:font-name="Heiti TC" fo:font-size="11pt" style:font-name-asian="Heiti TC Light" style:font-size-asian="11pt" style:font-name-complex="Heiti TC Light" style:font-size-complex="11pt"/>
    </style:style>
    <style:style style:name="P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Heiti TC" fo:font-size="11pt" style:font-name-asian="Heiti TC Light" style:font-size-asian="11pt" style:font-name-complex="Heiti TC Light" style:font-size-complex="11pt"/>
    </style:style>
    <style:style style:name="P4" style:family="paragraph" style:parent-style-name="Standard">
      <style:paragraph-properties fo:text-align="justify" style:justify-single-word="false"/>
      <style:text-properties fo:color="#000000" style:font-name="Heiti TC" fo:font-size="8pt" style:font-name-asian="Heiti TC Light" style:font-size-asian="8pt" style:font-name-complex="Heiti TC Light" style:font-size-complex="8pt"/>
    </style:style>
    <style:style style:name="P5" style:family="paragraph" style:parent-style-name="Standard">
      <style:paragraph-properties fo:text-align="justify" style:justify-single-word="false"/>
      <style:text-properties fo:color="#000000" style:font-name="Heiti TC" style:font-name-asian="Heiti TC Light" style:font-name-complex="Heiti TC Light"/>
    </style:style>
    <style:style style:name="P6" style:family="paragraph" style:parent-style-name="Standard">
      <style:paragraph-properties fo:text-align="justify" style:justify-single-word="false" fo:hyphenation-ladder-count="no-limit"/>
      <style:text-properties fo:color="#000000" style:font-name="Heiti TC" fo:font-size="7pt" style:font-name-asian="Heiti TC Light" style:font-size-asian="6.09999990463257pt" style:font-name-complex="Heiti TC Light" style:font-size-complex="7pt" fo:hyphenate="true" fo:hyphenation-remain-char-count="2" fo:hyphenation-push-char-count="2"/>
    </style:style>
    <style:style style:name="P7" style:family="paragraph" style:parent-style-name="Standard">
      <style:paragraph-properties fo:text-align="start" style:justify-single-word="false" fo:hyphenation-ladder-count="no-limit"/>
      <style:text-properties fo:color="#000000" style:font-name="Heiti TC" fo:font-size="7pt" officeooo:paragraph-rsid="001bb8f9" style:font-name-asian="Heiti TC Light" style:font-size-asian="6.09999990463257pt" style:font-name-complex="DejaVu Sans" style:font-size-complex="7pt" fo:hyphenate="true" fo:hyphenation-remain-char-count="2" fo:hyphenation-push-char-count="2"/>
    </style:style>
    <style:style style:name="P8" style:family="paragraph" style:parent-style-name="Standard">
      <style:paragraph-properties fo:text-align="justify" style:justify-single-word="false"/>
      <style:text-properties fo:color="#000000" style:font-name="Heiti TC" fo:font-size="7pt" fo:font-weight="bold" style:font-name-asian="Heiti TC Light" style:font-size-asian="6.09999990463257pt" style:font-weight-asian="bold" style:font-name-complex="Heiti TC Light" style:font-size-complex="7pt"/>
    </style:style>
    <style:style style:name="P9" style:family="paragraph" style:parent-style-name="Standard">
      <style:paragraph-properties fo:text-align="start" style:justify-single-word="false"/>
      <style:text-properties fo:text-transform="uppercase" fo:color="#000000" style:font-name="Heiti TC" fo:font-size="10.5pt" fo:font-weight="bold" officeooo:paragraph-rsid="001e0519" style:font-size-asian="10.5pt" style:font-weight-asian="bold" style:font-name-complex="Franklin Gothic Book" style:font-size-complex="10.5pt"/>
    </style:style>
    <style:style style:name="P10" style:family="paragraph" style:parent-style-name="Standard">
      <style:paragraph-properties fo:text-align="start" style:justify-single-word="false"/>
      <style:text-properties fo:text-transform="uppercase" fo:color="#000000" style:font-name="Heiti TC" fo:font-size="10.5pt" fo:font-weight="bold" officeooo:paragraph-rsid="001e0519" style:font-name-asian="Heiti TC Light" style:font-size-asian="10.5pt" style:font-weight-asian="bold" style:font-name-complex="Franklin Gothic Book" style:font-size-complex="10.5pt"/>
    </style:style>
    <style:style style:name="P11" style:family="paragraph" style:parent-style-name="Standard">
      <style:paragraph-properties fo:text-align="justify" style:justify-single-word="false"/>
      <style:text-properties style:font-name="Heiti TC"/>
    </style:style>
    <style:style style:name="P12" style:family="paragraph" style:parent-style-name="Standard">
      <style:paragraph-properties fo:text-align="start" style:justify-single-word="false"/>
      <style:text-properties style:font-name="Heiti TC" officeooo:paragraph-rsid="001e0519"/>
    </style:style>
    <style:style style:name="P13" style:family="paragraph" style:parent-style-name="Standard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Heiti TC" fo:font-size="11pt" style:font-size-asian="11pt" style:font-size-complex="11pt"/>
    </style:style>
    <style:style style:name="P14" style:family="paragraph" style:parent-style-name="Standard">
      <style:paragraph-properties fo:text-align="start" style:justify-single-word="false"/>
      <style:text-properties officeooo:paragraph-rsid="0020139e"/>
    </style:style>
    <style:style style:name="P15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color="#000000" style:font-name="Heiti TC" fo:font-size="8pt" fo:font-weight="bold" style:font-name-asian="Heiti TC Light" style:font-size-asian="8pt" style:font-weight-asian="bold" style:font-name-complex="Heiti TC Light" style:font-size-complex="8pt"/>
    </style:style>
    <style:style style:name="P16" style:family="paragraph" style:parent-style-name="Standard">
      <style:paragraph-properties fo:margin-left="6.244cm" fo:margin-right="0cm" fo:text-align="justify" style:justify-single-word="false" fo:text-indent="0cm" style:auto-text-indent="false"/>
      <style:text-properties fo:color="#000000" style:font-name="Heiti TC" fo:font-size="14pt" fo:font-weight="bold" style:font-name-asian="Heiti TC Light" style:font-size-asian="14pt" style:font-weight-asian="bold" style:font-name-complex="Heiti TC Light" style:font-size-complex="14pt" style:font-weight-complex="bold"/>
    </style:style>
    <style:style style:name="P1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Heiti TC" fo:font-size="11pt" fo:font-weight="bold" officeooo:paragraph-rsid="0023b90f" style:font-name-asian="Heiti TC Light" style:font-size-asian="11pt" style:font-weight-asian="bold" style:font-name-complex="Heiti TC Light" style:font-size-complex="11pt" style:font-weight-complex="bold"/>
    </style:style>
    <style:style style:name="P18" style:family="paragraph" style:parent-style-name="Standard" style:master-page-name="Standard">
      <style:paragraph-properties fo:text-align="justify" style:justify-single-word="false" style:page-number="auto"/>
      <style:text-properties style:font-name="Heiti TC" fo:font-size="11pt" style:font-size-asian="11pt" style:font-size-complex="11pt"/>
    </style:style>
    <style:style style:name="P19" style:family="paragraph" style:parent-style-name="Standard" style:list-style-name="WW8Num2">
      <style:paragraph-properties fo:text-align="justify" style:justify-single-word="false"/>
      <style:text-properties fo:color="#000000" style:font-name="Heiti TC" fo:font-size="10.5pt" fo:font-weight="bold" officeooo:paragraph-rsid="001bb8f9" style:font-name-asian="Heiti TC Light" style:font-size-asian="10.5pt" style:font-weight-asian="bold" style:font-name-complex="Heiti TC Light" style:font-size-complex="10.5pt" style:font-weight-complex="bold"/>
    </style:style>
    <style:style style:name="P20" style:family="paragraph" style:parent-style-name="Standard" style:list-style-name="WW8Num2">
      <style:paragraph-properties fo:text-align="justify" style:justify-single-word="false"/>
      <style:text-properties fo:color="#000000" style:font-name="Heiti TC" fo:font-size="10.5pt" fo:font-weight="bold" style:font-name-asian="Heiti TC Light" style:font-size-asian="10.5pt" style:font-weight-asian="bold" style:font-name-complex="Heiti TC Light" style:font-size-complex="10.5pt"/>
    </style:style>
    <style:style style:name="P21" style:family="paragraph" style:parent-style-name="Standard" style:list-style-name="WW8Num5">
      <style:paragraph-properties fo:text-align="justify" style:justify-single-word="false"/>
      <style:text-properties fo:color="#000000" style:font-name="Heiti TC" fo:font-size="10.5pt" style:font-name-asian="Heiti TC Light" style:font-size-asian="10.5pt" style:font-name-complex="Heiti TC Light" style:font-size-complex="10.5pt"/>
    </style:style>
    <style:style style:name="P22" style:family="paragraph" style:parent-style-name="Standard" style:list-style-name="WW8Num7">
      <style:paragraph-properties fo:text-align="justify" style:justify-single-word="false" fo:hyphenation-ladder-count="no-limit"/>
      <style:text-properties fo:color="#000000" style:font-name="Heiti TC" fo:font-size="10.5pt" style:font-name-asian="Heiti TC Light" style:font-size-asian="10.5pt" style:font-name-complex="Heiti TC Light" style:font-size-complex="10.5pt" fo:hyphenate="true" fo:hyphenation-remain-char-count="2" fo:hyphenation-push-char-count="2"/>
    </style:style>
    <style:style style:name="P23" style:family="paragraph" style:parent-style-name="Standard" style:list-style-name="WW8Num8">
      <style:paragraph-properties fo:text-align="justify" style:justify-single-word="false" fo:hyphenation-ladder-count="no-limit"/>
      <style:text-properties fo:color="#000000" style:font-name="Heiti TC" fo:font-size="10.5pt" style:font-name-asian="Heiti TC Light" style:font-size-asian="10.5pt" style:font-name-complex="Heiti TC Light" style:font-size-complex="10.5pt" fo:hyphenate="true" fo:hyphenation-remain-char-count="2" fo:hyphenation-push-char-count="2"/>
    </style:style>
    <style:style style:name="P24" style:family="paragraph" style:parent-style-name="Standard" style:list-style-name="WW8Num3">
      <style:paragraph-properties fo:text-align="justify" style:justify-single-word="false"/>
      <style:text-properties fo:color="#000000" style:font-name="Heiti TC" fo:font-size="10.5pt" style:font-name-asian="Heiti TC Light" style:font-size-asian="10.5pt" style:font-name-complex="Heiti TC Light" style:font-size-complex="10.5pt"/>
    </style:style>
    <style:style style:name="P25" style:family="paragraph" style:parent-style-name="Standard" style:list-style-name="WW8Num8">
      <style:paragraph-properties fo:text-align="justify" style:justify-single-word="false" fo:hyphenation-ladder-count="no-limit"/>
      <style:text-properties fo:color="#000000" style:font-name="Heiti TC" fo:font-size="10.5pt" officeooo:rsid="001c7224" officeooo:paragraph-rsid="001c7224" style:font-name-asian="Heiti TC Light" style:font-size-asian="10.5pt" style:font-name-complex="Heiti TC Light" style:font-size-complex="10.5pt" fo:hyphenate="true" fo:hyphenation-remain-char-count="2" fo:hyphenation-push-char-count="2"/>
    </style:style>
    <style:style style:name="P26" style:family="paragraph" style:parent-style-name="Standard" style:list-style-name="WW8Num9">
      <style:paragraph-properties fo:text-align="start" style:justify-single-word="false" fo:hyphenation-ladder-count="no-limit"/>
      <style:text-properties fo:color="#000000" style:font-name="Heiti TC" fo:font-size="10.5pt" officeooo:paragraph-rsid="001bb8f9" style:font-name-asian="Heiti TC Light" style:font-size-asian="10.5pt" style:font-name-complex="DejaVu Sans" style:font-size-complex="10.5pt" fo:hyphenate="true" fo:hyphenation-remain-char-count="2" fo:hyphenation-push-char-count="2"/>
    </style:style>
    <style:style style:name="P27" style:family="paragraph" style:parent-style-name="Standard" style:list-style-name="L1">
      <style:paragraph-properties fo:text-align="start" style:justify-single-word="false" fo:hyphenation-ladder-count="no-limit"/>
      <style:text-properties fo:color="#000000" style:font-name="Heiti TC" fo:font-size="10.5pt" officeooo:rsid="001e0519" officeooo:paragraph-rsid="001e0519" style:font-name-asian="Heiti TC Light" style:font-size-asian="10.5pt" style:font-name-complex="DejaVu Sans" style:font-size-complex="10.5pt" fo:hyphenate="true" fo:hyphenation-remain-char-count="2" fo:hyphenation-push-char-count="2"/>
    </style:style>
    <style:style style:name="P28" style:family="paragraph" style:parent-style-name="Standard" style:list-style-name="L2">
      <style:paragraph-properties fo:text-align="start" style:justify-single-word="false" fo:hyphenation-ladder-count="no-limit"/>
      <style:text-properties fo:color="#000000" style:font-name="Heiti TC" fo:font-size="10.5pt" officeooo:rsid="001f38af" officeooo:paragraph-rsid="0020139e" style:font-name-asian="Heiti TC Light" style:font-size-asian="10.5pt" style:font-name-complex="DejaVu Sans" style:font-size-complex="10.5pt" fo:hyphenate="true" fo:hyphenation-remain-char-count="2" fo:hyphenation-push-char-count="2"/>
    </style:style>
    <style:style style:name="P29" style:family="paragraph" style:parent-style-name="Standard" style:list-style-name="L2">
      <style:paragraph-properties fo:text-align="start" style:justify-single-word="false" fo:hyphenation-ladder-count="no-limit"/>
      <style:text-properties fo:color="#000000" style:font-name="Heiti TC" fo:font-size="10.5pt" officeooo:paragraph-rsid="001f558c" style:font-size-asian="10.5pt" style:font-size-complex="10.5pt" fo:hyphenate="true" fo:hyphenation-remain-char-count="2" fo:hyphenation-push-char-count="2"/>
    </style:style>
    <style:style style:name="P30" style:family="paragraph" style:parent-style-name="Standard" style:list-style-name="L2">
      <style:paragraph-properties fo:text-align="start" style:justify-single-word="false" fo:hyphenation-ladder-count="no-limit"/>
      <style:text-properties fo:color="#000000" style:font-name="Heiti TC" fo:font-size="10.5pt" officeooo:paragraph-rsid="0020139e" style:font-size-asian="10.5pt" style:font-size-complex="10.5pt" fo:hyphenate="true" fo:hyphenation-remain-char-count="2" fo:hyphenation-push-char-count="2"/>
    </style:style>
    <style:style style:name="P31" style:family="paragraph" style:parent-style-name="Standard" style:list-style-name="WW8Num2">
      <style:paragraph-properties fo:text-align="justify" style:justify-single-word="false"/>
      <style:text-properties fo:color="#000000" style:font-name="Heiti TC" fo:font-size="7pt" fo:font-weight="normal" officeooo:paragraph-rsid="001bb8f9" style:font-name-asian="Heiti TC Light" style:font-size-asian="6.09999990463257pt" style:font-weight-asian="normal" style:font-name-complex="Heiti TC Light" style:font-size-complex="7pt" style:font-weight-complex="normal"/>
    </style:style>
    <style:style style:name="P32" style:family="paragraph" style:parent-style-name="Standard" style:list-style-name="WW8Num3">
      <style:paragraph-properties fo:text-align="justify" style:justify-single-word="false"/>
      <style:text-properties fo:color="#000000" style:font-name="Heiti TC" fo:font-size="7pt" style:font-name-asian="Heiti TC Light" style:font-size-asian="6.09999990463257pt" style:font-name-complex="Heiti TC Light" style:font-size-complex="7pt"/>
    </style:style>
    <style:style style:name="P33" style:family="paragraph" style:parent-style-name="Standard" style:list-style-name="WW8Num2">
      <style:paragraph-properties fo:text-align="justify" style:justify-single-word="false"/>
      <style:text-properties fo:color="#000000" style:font-name="Heiti TC" fo:font-size="11pt" fo:font-weight="normal" officeooo:paragraph-rsid="001bb8f9" style:font-name-asian="Heiti TC Light" style:font-size-asian="11pt" style:font-weight-asian="normal" style:font-name-complex="Heiti TC Light" style:font-size-complex="11pt" style:font-weight-complex="normal"/>
    </style:style>
    <style:style style:name="P34" style:family="paragraph" style:parent-style-name="Standard" style:list-style-name="WW8Num2">
      <style:paragraph-properties fo:text-align="justify" style:justify-single-word="false"/>
      <style:text-properties fo:color="#000000" style:font-name="Heiti TC" fo:font-size="11pt" fo:font-weight="normal" officeooo:paragraph-rsid="001e0519" style:font-name-asian="Heiti TC Light" style:font-size-asian="11pt" style:font-weight-asian="normal" style:font-name-complex="Heiti TC Light" style:font-size-complex="11pt" style:font-weight-complex="normal"/>
    </style:style>
    <style:style style:name="P35" style:family="paragraph" style:parent-style-name="Standard" style:list-style-name="WW8Num3">
      <style:paragraph-properties fo:text-align="justify" style:justify-single-word="false"/>
      <style:text-properties fo:color="#000000" style:font-name="Heiti TC" fo:font-size="10pt" style:font-name-asian="Heiti TC Light" style:font-size-asian="10pt" style:font-name-complex="Heiti TC Light" style:font-size-complex="10.5pt"/>
    </style:style>
    <style:style style:name="P36" style:family="paragraph" style:parent-style-name="Standard" style:list-style-name="WW8Num5">
      <style:paragraph-properties fo:text-align="justify" style:justify-single-word="false"/>
      <style:text-properties style:font-name="Heiti TC" fo:font-size="10.5pt" style:font-name-asian="Heiti TC Light" style:font-size-asian="10.5pt" style:font-name-complex="Heiti TC Light" style:font-size-complex="10.5pt"/>
    </style:style>
    <style:style style:name="P37" style:family="paragraph" style:parent-style-name="Standard" style:list-style-name="WW8Num1">
      <style:paragraph-properties fo:text-align="start" style:justify-single-word="false"/>
      <style:text-properties style:font-name="Heiti TC" fo:font-size="10.5pt" officeooo:paragraph-rsid="001bb8f9" style:font-size-asian="10.5pt" style:font-name-complex="DejaVu Sans" style:font-size-complex="10.5pt"/>
    </style:style>
    <style:style style:name="P38" style:family="paragraph" style:parent-style-name="Standard" style:list-style-name="WW8Num9">
      <style:paragraph-properties fo:text-align="start" style:justify-single-word="false"/>
      <style:text-properties style:font-name="Heiti TC" fo:font-size="10.5pt" officeooo:paragraph-rsid="001bb8f9" style:font-size-asian="10.5pt" style:font-name-complex="DejaVu Sans" style:font-size-complex="10.5pt"/>
    </style:style>
    <style:style style:name="P39" style:family="paragraph" style:parent-style-name="Standard" style:list-style-name="WW8Num3">
      <style:paragraph-properties fo:text-align="start" style:justify-single-word="false"/>
      <style:text-properties style:font-name="Heiti TC" fo:font-size="10.5pt" officeooo:paragraph-rsid="001e0519" style:font-size-asian="10.5pt" style:font-name-complex="DejaVu Sans" style:font-size-complex="10.5pt"/>
    </style:style>
    <style:style style:name="P40" style:family="paragraph" style:parent-style-name="Standard" style:list-style-name="WW8Num3">
      <style:paragraph-properties fo:text-align="start" style:justify-single-word="false"/>
      <style:text-properties style:font-name="Heiti TC" fo:font-size="10.5pt" officeooo:paragraph-rsid="0020139e" style:font-size-asian="10.5pt" style:font-name-complex="DejaVu Sans" style:font-size-complex="10.5pt"/>
    </style:style>
    <style:style style:name="P41" style:family="paragraph" style:parent-style-name="Standard" style:list-style-name="WW8Num3">
      <style:paragraph-properties fo:text-align="start" style:justify-single-word="false"/>
      <style:text-properties style:font-name="Heiti TC" fo:font-size="11pt" officeooo:paragraph-rsid="001e0519" style:font-size-asian="11pt" style:font-name-complex="DejaVu Sans" style:font-size-complex="11pt"/>
    </style:style>
    <style:style style:name="P42" style:family="paragraph" style:parent-style-name="Standard" style:list-style-name="WW8Num3">
      <style:paragraph-properties fo:text-align="start" style:justify-single-word="false"/>
      <style:text-properties fo:font-variant="normal" fo:text-transform="none" fo:color="#000000" style:font-name="Heiti TC" fo:font-size="10.5pt" fo:letter-spacing="normal" fo:font-style="normal" fo:font-weight="normal" officeooo:paragraph-rsid="0020139e" style:font-size-asian="10.5pt" style:font-name-complex="DejaVu Sans" style:font-size-complex="10.5pt"/>
    </style:style>
    <style:style style:name="P43" style:family="paragraph" style:parent-style-name="Standard" style:list-style-name="L3">
      <loext:graphic-properties draw:fill="none"/>
      <style:paragraph-properties fo:text-align="start" style:justify-single-word="false" fo:orphans="2" fo:widows="2" fo:hyphenation-ladder-count="no-limit" fo:background-color="transparent" style:writing-mode="lr-tb"/>
      <style:text-properties officeooo:paragraph-rsid="0020139e" fo:hyphenate="false" fo:hyphenation-remain-char-count="2" fo:hyphenation-push-char-count="2"/>
    </style:style>
    <style:style style:name="P44" style:family="paragraph" style:parent-style-name="Standard" style:list-style-name="L4">
      <loext:graphic-properties draw:fill="none"/>
      <style:paragraph-properties fo:text-align="start" style:justify-single-word="false" fo:orphans="2" fo:widows="2" fo:hyphenation-ladder-count="no-limit" fo:background-color="transparent" style:writing-mode="lr-tb"/>
      <style:text-properties officeooo:rsid="0020139e" officeooo:paragraph-rsid="0020139e" fo:hyphenate="false" fo:hyphenation-remain-char-count="2" fo:hyphenation-push-char-count="2"/>
    </style:style>
    <style:style style:name="P45" style:family="paragraph" style:parent-style-name="Standard" style:list-style-name="L4">
      <loext:graphic-properties draw:fill="none"/>
      <style:paragraph-properties fo:text-align="start" style:justify-single-word="false" fo:orphans="2" fo:widows="2" fo:hyphenation-ladder-count="no-limit" fo:background-color="transparent" style:writing-mode="lr-tb"/>
      <style:text-properties fo:color="#000000" style:font-name="Heiti TC" fo:font-size="10.5pt" officeooo:rsid="0021f808" officeooo:paragraph-rsid="0021f808" style:font-name-asian="Heiti TC Light" style:font-size-asian="10.5pt" style:font-name-complex="DejaVu Sans" style:font-size-complex="10.5pt" fo:hyphenate="false" fo:hyphenation-remain-char-count="2" fo:hyphenation-push-char-count="2"/>
    </style:style>
    <style:style style:name="P4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Heiti TC" fo:font-size="11pt" fo:font-weight="bold" officeooo:paragraph-rsid="0023b90f" style:font-name-asian="Heiti TC Light" style:font-size-asian="11pt" style:font-weight-asian="bold" style:font-name-complex="Heiti TC Light" style:font-size-complex="11pt" style:font-weight-complex="bold"/>
    </style:style>
    <style:style style:name="T1" style:family="text">
      <style:text-properties fo:color="#000000" style:font-name="Heiti TC" fo:font-size="10.5pt" style:font-name-asian="Heiti TC Light" style:font-size-asian="10.5pt" style:font-name-complex="DejaVu Sans" style:font-size-complex="10.5pt"/>
    </style:style>
    <style:style style:name="T2" style:family="text">
      <style:text-properties fo:color="#000000" style:font-name="Heiti TC" fo:font-size="10.5pt" officeooo:rsid="001e0519" style:font-name-asian="Heiti TC Light" style:font-size-asian="10.5pt" style:font-name-complex="DejaVu Sans" style:font-size-complex="10.5pt"/>
    </style:style>
    <style:style style:name="T3" style:family="text">
      <style:text-properties fo:color="#000000" style:font-name="Heiti TC" fo:font-size="10.5pt" officeooo:rsid="0020139e" style:font-name-asian="Heiti TC Light" style:font-size-asian="10.5pt" style:font-name-complex="DejaVu Sans" style:font-size-complex="10.5pt"/>
    </style:style>
    <style:style style:name="T4" style:family="text">
      <style:text-properties fo:color="#000000" style:font-name="Heiti TC" fo:font-size="10.5pt" officeooo:rsid="0021f808" style:font-name-asian="Heiti TC Light" style:font-size-asian="10.5pt" style:font-name-complex="DejaVu Sans" style:font-size-complex="10.5pt"/>
    </style:style>
    <style:style style:name="T5" style:family="text">
      <style:text-properties fo:color="#000000" style:font-name="Heiti TC" fo:font-size="10.5pt" officeooo:rsid="0029459f" style:font-name-asian="Heiti TC Light" style:font-size-asian="10.5pt" style:font-name-complex="DejaVu Sans" style:font-size-complex="10.5pt"/>
    </style:style>
    <style:style style:name="T6" style:family="text">
      <style:text-properties fo:color="#000000" fo:font-size="10.5pt" style:text-underline-style="none" style:font-size-asian="10.5pt" style:font-name-complex="Franklin Gothic Book" style:font-size-complex="10.5pt"/>
    </style:style>
    <style:style style:name="T7" style:family="text">
      <style:text-properties fo:color="#000000" fo:font-size="10.5pt" style:text-underline-style="none" officeooo:rsid="001e0519" style:font-size-asian="10.5pt" style:font-name-complex="Franklin Gothic Book" style:font-size-complex="10.5pt"/>
    </style:style>
    <style:style style:name="T8" style:family="text">
      <style:text-properties fo:color="#000000" fo:font-size="10.5pt" fo:font-weight="bold" style:font-name-asian="Heiti TC Light" style:font-size-asian="10.5pt" style:font-weight-asian="bold" style:font-name-complex="Heiti TC Light" style:font-size-complex="10.5pt"/>
    </style:style>
    <style:style style:name="T9" style:family="text">
      <style:text-properties fo:color="#000000" fo:font-size="10.5pt" style:font-name-asian="Heiti TC Light" style:font-size-asian="10.5pt" style:font-name-complex="Heiti TC Light" style:font-size-complex="10.5pt"/>
    </style:style>
    <style:style style:name="T10" style:family="text">
      <style:text-properties fo:color="#000000" fo:font-size="10pt" style:text-underline-style="none" style:font-size-asian="10pt" style:font-name-complex="Franklin Gothic Book" style:font-size-complex="10pt"/>
    </style:style>
    <style:style style:name="T11" style:family="text">
      <style:text-properties fo:color="#000000" fo:font-size="10pt" style:text-underline-style="none" officeooo:rsid="001e0519" style:font-size-asian="10pt" style:font-name-complex="Franklin Gothic Book" style:font-size-complex="10pt"/>
    </style:style>
    <style:style style:name="T12" style:family="text">
      <style:text-properties fo:color="#000000" fo:font-size="10pt" fo:font-weight="bold" style:font-name-asian="Heiti TC Light" style:font-size-asian="10pt" style:font-weight-asian="bold" style:font-name-complex="Heiti TC Light" style:font-size-complex="10pt"/>
    </style:style>
    <style:style style:name="T13" style:family="text">
      <style:text-properties fo:color="#000000" fo:font-size="10pt" style:font-name-asian="Heiti TC Light" style:font-size-asian="10pt" style:font-name-complex="Heiti TC Light" style:font-size-complex="10pt"/>
    </style:style>
    <style:style style:name="T14" style:family="text">
      <style:text-properties fo:color="#000000" fo:font-size="13pt" style:text-underline-style="none" officeooo:rsid="001e0519" style:font-size-asian="13pt" style:font-name-complex="Franklin Gothic Book" style:font-size-complex="13pt"/>
    </style:style>
    <style:style style:name="T15" style:family="text">
      <style:text-properties fo:color="#000000" fo:font-weight="bold" style:font-name-asian="Heiti TC Light" style:font-weight-asian="bold" style:font-name-complex="Heiti TC Light"/>
    </style:style>
    <style:style style:name="T16" style:family="text">
      <style:text-properties fo:color="#000000" style:font-name-asian="Heiti TC Light" style:font-name-complex="Heiti TC Light"/>
    </style:style>
    <style:style style:name="T17" style:family="text">
      <style:text-properties fo:color="#000000" officeooo:rsid="001a2536" style:font-name-asian="Heiti TC Light" style:font-name-complex="Heiti TC Light"/>
    </style:style>
    <style:style style:name="T18" style:family="text">
      <style:text-properties fo:color="#000000" officeooo:rsid="0023b90f" style:font-name-asian="Heiti TC Light" style:font-name-complex="Heiti TC Light"/>
    </style:style>
    <style:style style:name="T19" style:family="text">
      <style:text-properties fo:font-variant="small-caps" fo:color="#000000" fo:font-size="10.5pt" style:font-name-asian="Heiti TC Light" style:font-size-asian="10.5pt" style:font-name-complex="Heiti TC Light" style:font-size-complex="10.5pt"/>
    </style:style>
    <style:style style:name="T20" style:family="text">
      <style:text-properties fo:text-transform="uppercase" fo:color="#000000" fo:font-size="10pt" style:font-name-asian="Heiti TC Light" style:font-size-asian="10pt" style:font-name-complex="Heiti TC Light" style:font-size-complex="10pt"/>
    </style:style>
    <style:style style:name="T21" style:family="text">
      <style:text-properties officeooo:rsid="001c7224"/>
    </style:style>
    <style:style style:name="T22" style:family="text">
      <style:text-properties officeooo:rsid="001e0519"/>
    </style:style>
    <style:style style:name="T23" style:family="text">
      <style:text-properties fo:font-size="10.5pt" style:font-size-asian="10.5pt" style:font-name-complex="DejaVu Sans" style:font-size-complex="10.5pt"/>
    </style:style>
    <style:style style:name="T24" style:family="text">
      <style:text-properties fo:font-size="10.5pt" officeooo:rsid="001e0519" style:font-size-asian="10.5pt" style:font-name-complex="DejaVu Sans" style:font-size-complex="10.5pt"/>
    </style:style>
    <style:style style:name="T25" style:family="text">
      <style:text-properties fo:font-size="10.5pt" style:text-underline-style="none" style:font-size-asian="10.5pt" style:font-name-complex="DejaVu Sans" style:font-size-complex="10.5pt"/>
    </style:style>
    <style:style style:name="T26" style:family="text">
      <style:text-properties fo:font-weight="normal" officeooo:rsid="001e0519" style:font-name-asian="Heiti TC Light" style:font-weight-asian="normal" style:font-name-complex="DejaVu Sans" style:font-weight-complex="normal"/>
    </style:style>
    <style:style style:name="T27" style:family="text">
      <style:text-properties fo:font-weight="normal" officeooo:rsid="001f38af" style:font-name-asian="Heiti TC Light" style:font-weight-asian="normal" style:font-name-complex="DejaVu Sans" style:font-weight-complex="normal"/>
    </style:style>
    <style:style style:name="T28" style:family="text">
      <style:text-properties officeooo:rsid="001f38af" style:font-name-asian="Heiti TC Light" style:font-name-complex="DejaVu Sans"/>
    </style:style>
    <style:style style:name="T29" style:family="text">
      <style:text-properties officeooo:rsid="001e0519" style:font-name-asian="Heiti TC Light" style:font-name-complex="DejaVu Sans"/>
    </style:style>
    <style:style style:name="T30" style:family="text">
      <style:text-properties officeooo:rsid="001f558c" style:font-name-asian="Heiti TC Light" style:font-name-complex="DejaVu Sans"/>
    </style:style>
    <style:style style:name="T31" style:family="text">
      <style:text-properties officeooo:rsid="0020139e" style:font-name-asian="Heiti TC Light" style:font-name-complex="DejaVu Sans"/>
    </style:style>
    <style:style style:name="T32" style:family="text">
      <style:text-properties officeooo:rsid="001f558c"/>
    </style:style>
    <style:style style:name="T33" style:family="text">
      <style:text-properties officeooo:rsid="0021f808"/>
    </style:style>
    <style:style style:name="T34" style:family="text">
      <style:text-properties officeooo:rsid="00268954"/>
    </style:style>
    <style:style style:name="T35" style:family="text">
      <style:text-properties officeooo:rsid="0029459f"/>
    </style:style>
    <text:list-style style:name="L1">
      <text:list-level-style-image text:level="1" xlink:href="Pictures/100002000000000E000000077C33395948620E37.gif" xlink:type="simple" xlink:show="embed" xlink:actuate="onLoad">
        <style:list-level-properties text:list-level-position-and-space-mode="label-alignment" style:vertical-pos="middle" style:vertical-rel="line" fo:width="0.346cm" fo:height="0.17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7C33395948620E37.gif" xlink:type="simple" xlink:show="embed" xlink:actuate="onLoad">
        <style:list-level-properties text:list-level-position-and-space-mode="label-alignment" style:vertical-pos="middle" style:vertical-rel="line" fo:width="0.346cm" fo:height="0.17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7C33395948620E37.gif" xlink:type="simple" xlink:show="embed" xlink:actuate="onLoad">
        <style:list-level-properties text:list-level-position-and-space-mode="label-alignment" style:vertical-pos="middle" style:vertical-rel="line" fo:width="0.346cm" fo:height="0.17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7C33395948620E37.gif" xlink:type="simple" xlink:show="embed" xlink:actuate="onLoad">
        <style:list-level-properties text:list-level-position-and-space-mode="label-alignment" style:vertical-pos="middle" style:vertical-rel="line" fo:width="0.346cm" fo:height="0.17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7C33395948620E37.gif" xlink:type="simple" xlink:show="embed" xlink:actuate="onLoad">
        <style:list-level-properties text:list-level-position-and-space-mode="label-alignment" style:vertical-pos="middle" style:vertical-rel="line" fo:width="0.346cm" fo:height="0.17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7C33395948620E37.gif" xlink:type="simple" xlink:show="embed" xlink:actuate="onLoad">
        <style:list-level-properties text:list-level-position-and-space-mode="label-alignment" style:vertical-pos="middle" style:vertical-rel="line" fo:width="0.346cm" fo:height="0.17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7C33395948620E37.gif" xlink:type="simple" xlink:show="embed" xlink:actuate="onLoad">
        <style:list-level-properties text:list-level-position-and-space-mode="label-alignment" style:vertical-pos="middle" style:vertical-rel="line" fo:width="0.346cm" fo:height="0.17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7C33395948620E37.gif" xlink:type="simple" xlink:show="embed" xlink:actuate="onLoad">
        <style:list-level-properties text:list-level-position-and-space-mode="label-alignment" style:vertical-pos="middle" style:vertical-rel="line" fo:width="0.346cm" fo:height="0.17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7C33395948620E37.gif" xlink:type="simple" xlink:show="embed" xlink:actuate="onLoad">
        <style:list-level-properties text:list-level-position-and-space-mode="label-alignment" style:vertical-pos="middle" style:vertical-rel="line" fo:width="0.346cm" fo:height="0.17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7C33395948620E37.gif" xlink:type="simple" xlink:show="embed" xlink:actuate="onLoad">
        <style:list-level-properties text:list-level-position-and-space-mode="label-alignment" style:vertical-pos="middle" style:vertical-rel="line" fo:width="0.346cm" fo:height="0.17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2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image text:level="1" xlink:href="Pictures/100002000000000E000000077C33395948620E37.gif" xlink:type="simple" xlink:show="embed" xlink:actuate="onLoad">
        <style:list-level-properties text:list-level-position-and-space-mode="label-alignment" style:vertical-pos="middle" style:vertical-rel="line" fo:width="0.346cm" fo:height="0.173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2000000000E000000077C33395948620E37.gif" xlink:type="simple" xlink:show="embed" xlink:actuate="onLoad">
        <style:list-level-properties text:list-level-position-and-space-mode="label-alignment" style:vertical-pos="middle" style:vertical-rel="line" fo:width="0.346cm" fo:height="0.173cm">
          <style:list-level-label-alignment text:label-followed-by="listtab" text:list-tab-stop-position="1.905cm" fo:text-indent="-0.635cm" fo:margin-left="1.905cm"/>
        </style:list-level-properties>
      </text:list-level-style-image>
      <text:list-level-style-image text:level="3" xlink:href="Pictures/100002000000000E000000077C33395948620E37.gif" xlink:type="simple" xlink:show="embed" xlink:actuate="onLoad">
        <style:list-level-properties text:list-level-position-and-space-mode="label-alignment" style:vertical-pos="middle" style:vertical-rel="line" fo:width="0.346cm" fo:height="0.173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4" xlink:href="Pictures/100002000000000E000000077C33395948620E37.gif" xlink:type="simple" xlink:show="embed" xlink:actuate="onLoad">
        <style:list-level-properties text:list-level-position-and-space-mode="label-alignment" style:vertical-pos="middle" style:vertical-rel="line" fo:width="0.346cm" fo:height="0.173cm">
          <style:list-level-label-alignment text:label-followed-by="listtab" text:list-tab-stop-position="3.175cm" fo:text-indent="-0.635cm" fo:margin-left="3.175cm"/>
        </style:list-level-properties>
      </text:list-level-style-image>
      <text:list-level-style-image text:level="5" xlink:href="Pictures/100002000000000E000000077C33395948620E37.gif" xlink:type="simple" xlink:show="embed" xlink:actuate="onLoad">
        <style:list-level-properties text:list-level-position-and-space-mode="label-alignment" style:vertical-pos="middle" style:vertical-rel="line" fo:width="0.346cm" fo:height="0.173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6" xlink:href="Pictures/100002000000000E000000077C33395948620E37.gif" xlink:type="simple" xlink:show="embed" xlink:actuate="onLoad">
        <style:list-level-properties text:list-level-position-and-space-mode="label-alignment" style:vertical-pos="middle" style:vertical-rel="line" fo:width="0.346cm" fo:height="0.173cm">
          <style:list-level-label-alignment text:label-followed-by="listtab" text:list-tab-stop-position="4.445cm" fo:text-indent="-0.635cm" fo:margin-left="4.445cm"/>
        </style:list-level-properties>
      </text:list-level-style-image>
      <text:list-level-style-image text:level="7" xlink:href="Pictures/100002000000000E000000077C33395948620E37.gif" xlink:type="simple" xlink:show="embed" xlink:actuate="onLoad">
        <style:list-level-properties text:list-level-position-and-space-mode="label-alignment" style:vertical-pos="middle" style:vertical-rel="line" fo:width="0.346cm" fo:height="0.173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8" xlink:href="Pictures/100002000000000E000000077C33395948620E37.gif" xlink:type="simple" xlink:show="embed" xlink:actuate="onLoad">
        <style:list-level-properties text:list-level-position-and-space-mode="label-alignment" style:vertical-pos="middle" style:vertical-rel="line" fo:width="0.346cm" fo:height="0.173cm">
          <style:list-level-label-alignment text:label-followed-by="listtab" text:list-tab-stop-position="5.715cm" fo:text-indent="-0.635cm" fo:margin-left="5.715cm"/>
        </style:list-level-properties>
      </text:list-level-style-image>
      <text:list-level-style-image text:level="9" xlink:href="Pictures/100002000000000E000000077C33395948620E37.gif" xlink:type="simple" xlink:show="embed" xlink:actuate="onLoad">
        <style:list-level-properties text:list-level-position-and-space-mode="label-alignment" style:vertical-pos="middle" style:vertical-rel="line" fo:width="0.346cm" fo:height="0.173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10" xlink:href="Pictures/100002000000000E000000077C33395948620E37.gif" xlink:type="simple" xlink:show="embed" xlink:actuate="onLoad">
        <style:list-level-properties text:list-level-position-and-space-mode="label-alignment" style:vertical-pos="middle" style:vertical-rel="line" fo:width="0.346cm" fo:height="0.173cm">
          <style:list-level-label-alignment text:label-followed-by="listtab" text:list-tab-stop-position="6.985cm" fo:text-indent="-0.635cm" fo:margin-left="6.985cm"/>
        </style:list-level-properties>
      </text:list-level-style-image>
    </text:list-style>
    <text:list-style style:name="L4">
      <text:list-level-style-bullet text:level="1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5">Libro di testo: </text:span><text:span text:style-name="T16">Nuovo Corso di Disegno vol. </text:span><text:span text:style-name="T17">1-2</text:span><text:span text:style-name="T16">, Valerio Valeri, La Nuova Italia</text:span></text:p>
      <text:p text:style-name="P4"/>
      <text:list xml:id="list4943399121086856909" text:style-name="WW8Num2">
        <text:list-item>
          <text:p text:style-name="P19">DISCIPLINE GEOMETRICHE</text:p>
          <text:p text:style-name="P31"/>
          <text:p text:style-name="P33">Riepilogo e integrazione di quanto già affrontato nell’anno precedente di corso:</text:p>
        </text:list-item>
      </text:list>
      <text:p text:style-name="P11"><text:span text:style-name="T19">Modulo</text:span><text:span text:style-name="T8">:</text:span><text:span text:style-name="T9"> <text:tab/></text:span><text:span text:style-name="T12">LA RAPPRESENTAZIONE DELLA TRIDIMENSIONALITA’</text:span></text:p>
      <text:list xml:id="list9021650182889730568" text:style-name="WW8Num5">
        <text:list-item>
          <text:p text:style-name="P21">Poliedri rappresentati con il metodo delle proiezioni ortogonali;</text:p>
        </text:list-item>
        <text:list-item>
          <text:p text:style-name="P21">Proiezioni successive;</text:p>
        </text:list-item>
        <text:list-item>
          <text:p text:style-name="P21">Uso del piano ausiliario;</text:p>
        </text:list-item>
        <text:list-item>
          <text:p text:style-name="P21">Rappresentazione spaziale e descrittiva di piani diversamente inclinati rispetto al triedro fondamentale; </text:p>
        </text:list-item>
        <text:list-item>
          <text:p text:style-name="P21">Sezioni di solidi con piani paralleli e piani proiettanti con rappresentazione della vera grandezza della sezione;</text:p>
        </text:list-item>
        <text:list-item>
          <text:p text:style-name="P36">trasposizione sul diedro trirettangolo.</text:p>
        </text:list-item>
      </text:list>
      <text:p text:style-name="P11"><text:span text:style-name="T9">Modulo</text:span><text:span text:style-name="T8">: <text:tab/></text:span><text:span text:style-name="T13">L’</text:span><text:span text:style-name="T20">assonometria</text:span></text:p>
      <text:list xml:id="list6783795098025867915" text:style-name="WW8Num7">
        <text:list-item>
          <text:p text:style-name="P22">“La prospettiva parallela” nella geometria e negli oggetti;</text:p>
        </text:list-item>
        <text:list-item>
          <text:p text:style-name="P22">Assonometria obliqua, caratteri generali e differenze con il metodo di Monge;</text:p>
        </text:list-item>
      </text:list>
      <text:list xml:id="list8122674722225199419" text:style-name="WW8Num8">
        <text:list-item>
          <text:p text:style-name="P23">L’assonometria obliqua: cavaliera, monometrica;</text:p>
        </text:list-item>
        <text:list-item>
          <text:p text:style-name="P25">L’assonometria ortogonale: isometrica, cenni sulla dimetrica e trimetrica.</text:p>
        </text:list-item>
      </text:list>
      <text:p text:style-name="P6"/>
      <text:p text:style-name="P9">Programma <text:span text:style-name="T22">secondo</text:span> anno di corso: </text:p>
      <text:p text:style-name="P12"><text:span text:style-name="T6">Modulo: <text:tab/></text:span><text:span text:style-name="T10">LA RAPPRESENTAZIONE PROSPETTIC</text:span><text:span text:style-name="T11">A</text:span></text:p>
      <text:p text:style-name="P12"><text:span text:style-name="T11"><text:s text:c="7"/></text:span><text:span text:style-name="T14">-</text:span><text:span text:style-name="T7"> </text:span><text:span text:style-name="T11"><text:tab/></text:span><text:span text:style-name="T25">P</text:span><text:span text:style-name="T23">rospettiva intuitiva, analogie e differenze con l’altro metodo di rappresentazione</text:span></text:p>
      <text:p text:style-name="P12"><text:span text:style-name="T24"><text:tab/>s</text:span><text:span text:style-name="T23">paziale: l’assonometria;</text:span></text:p>
      <text:list xml:id="list2936113275482015603" text:style-name="WW8Num1">
        <text:list-item>
          <text:p text:style-name="P37">Elementi fondamentali: spiegazione teorica e grafica attraverso rappresentazioni spaziali e descrittive degli enti;</text:p>
        </text:list-item>
        <text:list-item>
          <text:p text:style-name="P37">Enti geometrici necessari per eseguire la prospettiva lineare;</text:p>
        </text:list-item>
        <text:list-item>
          <text:p text:style-name="P37">Cerchio di distanza e cono ottico: distanze ottimali dell’osservatore da quadro;</text:p>
        </text:list-item>
        <text:list-item>
          <text:p text:style-name="P37">Posizioni dell’osservatore, altezze della linea d’orizzonte da evitare e criteri da adottare;</text:p>
        </text:list-item>
      </text:list>
      <text:list xml:id="list3983393360762737920" text:style-name="WW8Num9">
        <text:list-item>
          <text:p text:style-name="P38">La prospettiva centrale con i metodi dei raggi visuali, dei punti di distanza, <text:span text:style-name="T21">delle perpendicoleri al quadro;</text:span> </text:p>
        </text:list-item>
        <text:list-item>
          <text:p text:style-name="P26">La prospettiva accidentale con i metodi dei punti di fuga, dei raggi visuali, <text:span text:style-name="T21">delle perpendicolari al quadro</text:span></text:p>
        </text:list-item>
      </text:list>
      <text:p text:style-name="P7"/>
      <text:list xml:id="list4631162003330512083" text:style-name="L1">
        <text:list-item>
          <text:p text:style-name="P27">PROGETTI REALI<text:span text:style-name="T35">Z</text:span>ZATI:</text:p>
        </text:list-item>
      </text:list>
      <text:list xml:id="list7983381974293270444" text:style-name="L2">
        <text:list-item>
          <text:p text:style-name="P29"><text:span text:style-name="T26">R</text:span><text:span text:style-name="T27">ilievo</text:span><text:span text:style-name="T29"> </text:span><text:span text:style-name="T28">tecnico</text:span><text:span text:style-name="T29"> e fotografico, <text:s/>restituzione grafica in scala d</text:span><text:span text:style-name="T28">i un</text:span><text:span text:style-name="T29"> ambient</text:span><text:span text:style-name="T28">e</text:span><text:span text:style-name="T29"> della casa comprensiv</text:span><text:span text:style-name="T28">o</text:span><text:span text:style-name="T29"> di arredo: </text:span><text:span text:style-name="T28">camera da letto. Elaborati (stato di fatto e nuova proposta di arredo): </text:span><text:span text:style-name="T29"><text:s/>sezioni orizzontali </text:span><text:span text:style-name="T28">e</text:span><text:span text:style-name="T29"> verticali quotate; </text:span><text:span text:style-name="T28">prospettiv</text:span><text:span text:style-name="T31">e</text:span><text:span text:style-name="T28"> accidental</text:span><text:span text:style-name="T31">i</text:span><text:span text:style-name="T28">;</text:span></text:p>
        </text:list-item>
        <text:list-item>
          <text:p text:style-name="P30"><text:span text:style-name="T28">Rielaborazione di un oggetto: esame della forma, delle proporzioni, degli elementi peculiari per la sua funzione. Restituzione grafica: proiezioni ortogonali in scala, </text:span><text:span text:style-name="T30">rappresentazione prospettica</text:span><text:span text:style-name="T28">. Lavoro di ricerca: minima documentazione storica e fotografica sulla tipologia dell</text:span>’oggetto preso in esame. Elaborazione alcune ipotesi di modificazione della forma, dei materiali ed anche di destinazione d’uso (schizzi <text:span text:style-name="T32">prospettici</text:span> a mano libera. Individuazione della nuova soluzione formale, restituzione grafica tecnica: proiezioni ortogonali in scala, <text:span text:style-name="T30">rappresentazione prospettica</text:span> colorata</text:p>
          <text:p text:style-name="P28"><text:s/></text:p>
        </text:list-item>
      </text:list>
      <text:p text:style-name="P15"/>
      <text:list xml:id="list94545357166069" text:continue-list="list4943399121086856909" text:style-name="WW8Num2">
        <text:list-item>
          <text:p text:style-name="P20">LABORATORIO:</text:p>
        </text:list-item>
      </text:list>
      <text:p text:style-name="P8"/>
      <text:list xml:id="list94545376081281" text:continue-numbering="true" text:style-name="WW8Num2">
        <text:list-header>
          <text:p text:style-name="P34">Riepilogo e integrazione di quanto già affrontato nell’anno precedente di corso:</text:p>
        </text:list-header>
      </text:list>
      <text:list xml:id="list8174094415403515823" text:style-name="WW8Num3">
        <text:list-item>
          <text:p text:style-name="P24">Scale di proporzione: schema delle scale di proporzione;</text:p>
        </text:list-item>
        <text:list-item>
          <text:p text:style-name="P35">Convenzioni e cartigli.</text:p>
          <text:p text:style-name="P32"/>
        </text:list-item>
      </text:list>
      <text:p text:style-name="P10">Programma <text:span text:style-name="T22">secondo</text:span> anno di corso: </text:p>
      <text:list xml:id="list94546545767196" text:continue-numbering="true" text:style-name="WW8Num3">
        <text:list-item>
          <text:p text:style-name="P41">Relazioni metriche tra le parti e i sistemi di quotatura;</text:p>
        </text:list-item>
        <text:list-item>
          <text:p text:style-name="P41">Misurazioni e restituzioni geometriche in scala. Esecuzione di piante prospetti e sezioni;</text:p>
        </text:list-item>
        <text:list-item>
          <text:p text:style-name="P41">Quotature degli elaborati grafici di progetto;</text:p>
        </text:list-item>
        <text:list-item>
          <text:p text:style-name="P39">Simbologie grafiche: rappresentazione di superfici sezionate di materiali specifici e di prospetti di muri;</text:p>
        </text:list-item>
        <text:list-item>
          <text:p text:style-name="P40">Il rilevamento architettonico e le tecniche di misurazione: disegno e misurazione dal vero, restituzione grafica o rappresentazione;</text:p>
        </text:list-item>
        <text:list-item>
          <text:p text:style-name="P42">classificazione del legnami, descrizione tipi di legno e loro impiego.</text:p>
        </text:list-item>
      </text:list>
      <text:p text:style-name="P14"><text:soft-page-break/></text:p>
      <text:list xml:id="list5345131084042278093" text:style-name="L3">
        <text:list-item>
          <text:p text:style-name="P43"><text:span text:style-name="T2">PROGETTI REALIZ</text:span><text:span text:style-name="T5">Z</text:span><text:span text:style-name="T2">AT</text:span><text:span text:style-name="T3">I:</text:span></text:p>
        </text:list-item>
      </text:list>
      <text:list xml:id="list7822204977427839053" text:style-name="L4">
        <text:list-item>
          <text:p text:style-name="P44"><text:span text:style-name="T1">Realizzazione di una marionetta progettata </text:span><text:span text:style-name="T4">nell’</text:span><text:span text:style-name="T1">anno precedente di corso</text:span></text:p>
        </text:list-item>
        <text:list-item>
          <text:p text:style-name="P45">Proiezioni prospettiche nel disegno a mano libera: prospettiva intuitiva, con ricerca dei punti di riferimento, di un esterno disegnato a matita e completato con la tecnica ad acquarello, tratto da una fotografia raffigurante uno scorcio prospettico.</text:p>
        </text:list-item>
      </text:list>
      <text:p text:style-name="P2"/>
      <text:p text:style-name="P4"/>
      <text:p text:style-name="P1">Rimini, <text:span text:style-name="T33">5</text:span> <text:span text:style-name="T33">giugno 2019</text:span> <text:tab/><text:tab/><text:tab/><text:tab/><text:tab/><text:tab/>Prof.ssa Claudia Bastianelli</text:p>
      <text:p text:style-name="P1"><text:tab/><text:tab/><text:tab/><text:tab/><text:tab/><text:tab/><text:tab/><text:tab/><text:tab/>__________________________</text:p>
      <text:p text:style-name="P1"/>
      <text:p text:style-name="P1"/>
      <text:p text:style-name="P1"/>
      <text:p text:style-name="P1">Gli studenti rappresentanti della classe:</text:p>
      <text:p text:style-name="P1">______________________________________</text:p>
      <text:p text:style-name="P11">_________________________________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6"><text:s text:c="5"/></text:p>
      <text:p text:style-name="P17"><text:tab/><text:tab/><text:tab/><text:tab/></text:p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<text:tab/><text:tab/><text:tab/> <text:s/>LICEO ARTISTICO STATALE “A: SERPIERI”</text:p>
      <text:p text:style-name="P13"><text:span text:style-name="T16"><text:tab/><text:tab/><text:tab/><text:tab/>PIANO DI LAVORO </text:span><text:span text:style-name="T18">SVOLTO NELL’</text:span><text:span text:style-name="T16">ANNO SCOLASTICO 201</text:span><text:span text:style-name="T18">8</text:span><text:span text:style-name="T16">/201</text:span><text:span text:style-name="T18">9</text:span><text:span text:style-name="T16"> </text:span></text:p>
      <text:p text:style-name="P3"><text:tab/><text:tab/><text:tab/><text:tab/>CLASSE <text:span text:style-name="T34">2 R</text:span> </text:p>
      <text:p text:style-name="P3"><text:tab/><text:tab/><text:tab/><text:tab/>Materia: DISC. GEOM. / LAB. ARCH. </text:p>
      <text:p text:style-name="P3"><text:tab/><text:tab/><text:tab/><text:tab/>Insegnante: CLAUDIA BASTIANELLI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/>
    <style:font-face style:name="Courier New" svg:font-family="'Courier New'" style:font-pitch="variable"/>
    <style:font-face style:name="Heiti TC" svg:font-family="'Heiti TC'" style:font-pitch="variable"/>
    <style:font-face style:name="Heiti TC Light" svg:font-family="'Heiti TC Light'" style:font-pitch="variable"/>
    <style:font-face style:name="Rockwell" svg:font-family="Rockwell" style:font-pitch="variable"/>
    <style:font-face style:name="SimSun" svg:font-family="SimSun, 'MS Gothic'" style:font-pitch="variable"/>
    <style:font-face style:name="Symbol1" svg:font-family="Symbol" style:font-pitch="variable"/>
    <style:font-face style:name="Tahoma" svg:font-family="Tahom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vantGarde Bk BT" svg:font-family="'AvantGarde Bk BT', Arial" style:font-family-generic="swiss" style:font-pitch="variable"/>
    <style:font-face style:name="DejaVu Sans" svg:font-family="'DejaVu Sans'" style:font-family-generic="swiss" style:font-pitch="variable"/>
    <style:font-face style:name="Franklin Gothic Book" svg:font-family="'Franklin Gothic Book'" style:font-family-generic="swiss" style:font-pitch="variable"/>
    <style:font-face style:name="Futura Lt BT" svg:font-family="'Futura Lt BT', Arial" style:font-family-generic="swiss" style:font-pitch="variable"/>
    <style:font-face style:name="Liberation Sans" svg:font-family="'Liberation Sans', 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1" style:font-family-asian="'Arial Unicode MS'" style:font-family-generic-asian="swiss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ice" style:family="paragraph" style:parent-style-name="Standard">
      <style:paragraph-properties text:number-lines="false" text:line-number="0"/>
    </style:style>
    <style:style style:name="Mappa_20_documento1" style:display-name="Mappa documento1" style:family="paragraph" style:parent-style-name="Standard">
      <style:text-properties style:font-name="Tahoma" fo:font-family="Tahoma" style:font-pitch="variable" fo:font-size="10pt" style:font-size-asian="10pt" style:font-name-complex="Tahoma" style:font-family-complex="Tahoma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pitch="variable" fo:font-size="8pt" style:font-size-asian="8pt" style:font-name-complex="Tahoma" style:font-family-complex="Tahoma" style:font-pitch-complex="variable" style:font-size-complex="8pt"/>
    </style:style>
    <style:style style:name="Contenuto_20_cornice" style:display-name="Contenuto cornice" style:family="paragraph" style:parent-style-name="Text_20_body"/>
    <style:style style:name="WW8Num1z0" style:family="text">
      <style:text-properties fo:color="#000000" style:font-name="Futura Lt BT" fo:font-family="'Futura Lt BT', Arial" style:font-family-generic="swiss" style:font-pitch="variable" style:font-name-complex="Symbol1" style:font-family-complex="Symbol" style:font-pitch-complex="variable"/>
    </style:style>
    <style:style style:name="WW8Num2z0" style:family="text">
      <style:text-properties style:font-name="Symbol" fo:font-family="Symbol" style:font-name-complex="Rockwell" style:font-family-complex="Rockwell" style:font-pitch-complex="variable"/>
    </style:style>
    <style:style style:name="WW8Num3z0" style:family="text">
      <style:text-properties fo:color="#000000" style:font-name="AvantGarde Bk BT" fo:font-family="'AvantGarde Bk BT', Arial" style:font-family-generic="swiss" style:font-pitch="variable" fo:font-size="10.5pt" style:font-size-asian="10.5pt" style:font-name-complex="Times New Roman" style:font-family-complex="'Times New Roman'" style:font-family-generic-complex="roman" style:font-pitch-complex="variable" style:font-size-complex="10.5pt"/>
    </style:style>
    <style:style style:name="WW8Num4z0" style:family="text">
      <style:text-properties style:font-name="AvantGarde Bk BT" fo:font-family="'AvantGarde Bk BT', Arial" style:font-family-generic="swiss" style:font-pitch="variable" style:font-name-complex="AvantGarde Bk BT" style:font-family-complex="'AvantGarde Bk BT', Arial" style:font-family-generic-complex="swiss" style:font-pitch-complex="variable"/>
    </style:style>
    <style:style style:name="WW8Num5z0" style:family="text">
      <style:text-properties style:font-name="AvantGarde Bk BT" fo:font-family="'AvantGarde Bk BT', Arial" style:font-family-generic="swiss" style:font-pitch="variable" style:font-name-complex="AvantGarde Bk BT" style:font-family-complex="'AvantGarde Bk BT', Arial" style:font-family-generic-complex="swiss" style:font-pitch-complex="variable"/>
    </style:style>
    <style:style style:name="WW8Num6z0" style:family="text">
      <style:text-properties fo:color="#000000" style:font-name="AvantGarde Bk BT" fo:font-family="'AvantGarde Bk BT', Arial" style:font-family-generic="swiss" style:font-pitch="variable" style:font-name-complex="Symbol1" style:font-family-complex="Symbol" style:font-pitch-complex="variable"/>
    </style:style>
    <style:style style:name="WW8Num7z0" style:family="text">
      <style:text-properties style:font-name="Futura Lt BT" fo:font-family="'Futura Lt BT', Arial" style:font-family-generic="swiss" style:font-pitch="variable" style:font-name-complex="Rockwell" style:font-family-complex="Rockwell" style:font-pitch-complex="variable"/>
    </style:style>
    <style:style style:name="WW8Num8z0" style:family="text">
      <style:text-properties fo:color="#000000" style:font-name="AvantGarde Bk BT" fo:font-family="'AvantGarde Bk BT', Arial" style:font-family-generic="swiss" style:font-pitch="variable" fo:font-size="10.5pt" style:font-size-asian="10.5pt" style:font-name-complex="Rockwell" style:font-family-complex="Rockwell" style:font-pitch-complex="variable" style:font-size-complex="10.5pt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1" style:family="text">
      <style:text-properties fo:color="#000000" style:font-name="Symbol1" fo:font-family="Symbol" style:font-pitch="variable" style:font-name-asian="Times New Roman" style:font-family-asian="'Times New Roman'" style:font-family-generic-asian="roman" style:font-pitch-asian="variable" style:font-name-complex="Symbol1" style:font-family-complex="Symbol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8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Carattere_20_predefinito_20_paragrafo" style:display-name="Carattere predefinito paragrafo" style:family="text"/>
    <style:style style:name="WW8Num1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2z1" style:family="text">
      <style:text-properties fo:color="#000000" style:font-name="Symbol1" fo:font-family="Symbol" style:font-pitch="variable" style:font-name-asian="Times New Roman" style:font-family-asian="'Times New Roman'" style:font-family-generic-asian="roman" style:font-pitch-asian="variable" style:font-name-complex="Symbol1" style:font-family-complex="Symbol" style:font-pitch-complex="variable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2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0z0" style:family="text">
      <style:text-properties fo:color="#000000" style:font-name="Symbol1" fo:font-family="Symbol" style:font-pitch="variable" style:font-name-complex="Symbol1" style:font-family-complex="Symbol" style:font-pitch-complex="variable"/>
    </style:style>
    <style:style style:name="WW8Num10z1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0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AvantGarde Bk BT" fo:font-family="'AvantGarde Bk BT', Arial" style:font-family-generic="swiss" style:font-pitch="variable" style:font-name-asian="Rockwell" style:font-family-asian="Rockwell" style:font-pitch-asian="variable" style:font-name-complex="Rockwell" style:font-family-complex="Rockwell" style:font-pitch-complex="variable"/>
    </style:style>
    <style:style style:name="WW8Num1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5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/>
    </style:style>
    <style:style style:name="WW8Num17z1" style:family="text">
      <style:text-properties style:font-name="Futura Lt BT" fo:font-family="'Futura Lt BT', Arial" style:font-family-generic="swiss" style:font-pitch="variable" style:font-name-asian="SimSun" style:font-family-asian="SimSun, 'MS Gothic'" style:font-pitch-asian="variable" style:font-name-complex="Times New Roman" style:font-family-complex="'Times New Roman'" style:font-family-generic-complex="roman" style:font-pitch-complex="variable"/>
    </style:style>
    <style:style style:name="WW8Num17z2" style:family="text"/>
    <style:style style:name="WW8Num17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7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7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1" style:family="text">
      <style:text-properties fo:color="#000000" style:font-name="Symbol1" fo:font-family="Symbol" style:font-pitch="variable" style:font-name-complex="Symbol1" style:font-family-complex="Symbol" style:font-pitch-complex="variable"/>
    </style:style>
    <style:style style:name="WW8Num18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18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font-weight="normal" style:font-weight-asian="normal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AvantGarde Bk BT" fo:font-family="'AvantGarde Bk BT', Arial" style:font-family-generic="swiss" style:font-pitch="variable" style:font-name-asian="Rockwell" style:font-family-asian="Rockwell" style:font-pitch-asian="variable" style:font-name-complex="Rockwell" style:font-family-complex="Rockwell" style:font-pitch-complex="variable"/>
    </style:style>
    <style:style style:name="WW8Num22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Futura Lt BT" fo:font-family="'Futura Lt BT', Arial" style:font-family-generic="swiss" style:font-pitch="variable" style:font-name-asian="SimSun" style:font-family-asian="SimSun, 'MS Gothic'" style:font-pitch-asian="variable" style:font-name-complex="Times New Roman" style:font-family-complex="'Times New Roman'" style:font-family-generic-complex="roman" style:font-pitch-complex="variable"/>
    </style:style>
    <style:style style:name="WW8Num24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5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font-weight="bold" style:font-weight-asian="bold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style:font-name="Symbol1" fo:font-family="Symbol" style:font-pitch="variable" style:font-name-complex="Symbol1" style:font-family-complex="Symbol" style:font-pitch-complex="variable"/>
    </style:style>
    <style:style style:name="WW8Num29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3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style:font-name="AvantGarde Bk BT" fo:font-family="'AvantGarde Bk BT', Arial" style:font-family-generic="swiss" style:font-pitch="variable" style:font-name-asian="Rockwell" style:font-family-asian="Rockwell" style:font-pitch-asian="variable" style:font-name-complex="Rockwell" style:font-family-complex="Rockwell" style:font-pitch-complex="variable"/>
    </style:style>
    <style:style style:name="WW8Num32z1" style:family="text">
      <style:text-properties fo:color="#000000" style:font-name="Symbol1" fo:font-family="Symbol" style:font-pitch="variable" style:font-name-complex="Symbol1" style:font-family-complex="Symbol" style:font-pitch-complex="variable"/>
    </style:style>
    <style:style style:name="WW8Num3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32z4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3z0" style:family="text">
      <style:text-properties fo:color="#000000" style:font-name="Symbol1" fo:font-family="Symbol" style:font-pitch="variable" style:font-name-complex="Symbol1" style:font-family-complex="Symbol" style:font-pitch-complex="variable"/>
    </style:style>
    <style:style style:name="WW8Num3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003366" style:font-name="AvantGarde Bk BT" fo:font-family="'AvantGarde Bk BT', Arial" style:font-family-generic="swiss" style:font-pitch="variable" fo:font-size="10.5pt" style:font-name-asian="Rockwell" style:font-family-asian="Rockwell" style:font-pitch-asian="variable" style:font-size-asian="10.5pt" style:font-name-complex="Rockwell" style:font-family-complex="Rockwell" style:font-pitch-complex="variable" style:font-size-complex="10.5pt"/>
    </style:style>
    <style:style style:name="WW8Num3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36z0" style:family="text">
      <style:text-properties style:font-name="AvantGarde Bk BT" fo:font-family="'AvantGarde Bk BT', Arial" style:font-family-generic="swiss" style:font-pitch="variable" style:font-name-asian="Rockwell" style:font-family-asian="Rockwell" style:font-pitch-asian="variable" style:font-name-complex="Rockwell" style:font-family-complex="Rockwell" style:font-pitch-complex="variable"/>
    </style:style>
    <style:style style:name="WW8Num36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3" style:family="text">
      <style:text-properties style:font-name="Symbol1" fo:font-family="Symbol" style:font-pitch="variable" style:font-name-complex="Symbol1" style:font-family-complex="Symbol" style:font-pitch-complex="variable"/>
    </style:style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Car._20_predefinito_20_paragrafo" style:display-name="Car. predefinito paragrafo" style:family="text"/>
    <style:style style:name="Bullet_20_Symbols_20__28_user_29_" style:display-name="Bullet Symbols (user)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Futura Lt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image text:level="1" xlink:href="Pictures/100002000000000F0000000D89D03FD875A15FDA.png" xlink:type="simple" xlink:show="embed" xlink:actuate="onLoad">
        <style:list-level-properties text:list-level-position-and-space-mode="label-alignment" style:vertical-pos="middle" style:vertical-rel="line" fo:width="0.34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vantGarde Bk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vantGarde Bk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vantGarde Bk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vantGarde Bk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Futura Lt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vantGarde Bk BT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9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9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9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9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9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9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9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9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charset="x-symbol"/>
      </text:list-level-style-bullet>
      <text:list-level-style-bullet text:level="2" text:style-name="WW8Num11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Wingdings" style:font-charset="x-symbol"/>
      </text:list-level-style-bullet>
      <text:list-level-style-bullet text:level="3" text:style-name="WW8Num11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charset="x-symbol"/>
      </text:list-level-style-bullet>
      <text:list-level-style-bullet text:level="4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charset="x-symbol"/>
      </text:list-level-style-bullet>
      <text:list-level-style-bullet text:level="5" text:style-name="WW8Num11z0" style:num-suffix="." text:bullet-char="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charset="x-symbol"/>
      </text:list-level-style-bullet>
      <text:list-level-style-bullet text:level="6" text:style-name="WW8Num11z0" style:num-suffix="." text:bullet-char="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charset="x-symbol"/>
      </text:list-level-style-bullet>
      <text:list-level-style-bullet text:level="7" text:style-name="WW8Num11z0" style:num-suffix="." text:bullet-char="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charset="x-symbol"/>
      </text:list-level-style-bullet>
      <text:list-level-style-bullet text:level="8" text:style-name="WW8Num11z0" style:num-suffix="." text:bullet-char="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charset="x-symbol"/>
      </text:list-level-style-bullet>
      <text:list-level-style-bullet text:level="9" text:style-name="WW8Num11z0" style:num-suffix="." text:bullet-char="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fo:background-color="#ffffff" style:writing-mode="lr-tb" style:layout-grid-color="#c0c0c0" style:layout-grid-lines="23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Claudia</meta:initial-creator>
    <meta:creation-date>2017-05-27T14:02:00</meta:creation-date>
    <dc:creator>claudia bastianelli</dc:creator>
    <dc:date>2019-06-05T09:45:44.514944000</dc:date>
    <meta:print-date>2019-06-05T09:00:04.846651000</meta:print-date>
    <meta:editing-cycles>18</meta:editing-cycles>
    <meta:editing-duration>PT1H23M33S</meta:editing-duration>
    <meta:generator>LibreOffice/5.1.0.3$MacOSX_X86_64 LibreOffice_project/5e3e00a007d9b3b6efb6797a8b8e57b51ab1f737</meta:generator>
    <meta:printed-by>claudia bastianelli</meta:printed-by>
    <meta:document-statistic meta:table-count="0" meta:image-count="0" meta:object-count="0" meta:page-count="3" meta:paragraph-count="57" meta:word-count="538" meta:character-count="3990" meta:non-whitespace-character-count="3472"/>
  </office:meta>
</office:document-meta>
</file>