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"/>LICEO SCIENTIFICO A. SERPIERI</text:p>
      <text:p text:style-name="Standard"><text:s text:c="2"/>Anno Scolastico 2018 <text:s/>\ <text:s/>2019 <text:s/>Classe 2 H <text:s text:c="2"/>INGLESE <text:s text:c="2"/>prof. <text:s/>A. Censi</text:p>
      <text:p text:style-name="Standard"/>
      <text:p text:style-name="Standard"><text:s text:c="2"/>dal testo LANGUAGE for LIFE <text:s/>Students' book e Workbook</text:p>
      <text:p text:style-name="Standard"><text:s text:c="2"/></text:p>
      <text:p text:style-name="Standard"/>
      <text:p text:style-name="Standard"><text:s text:c="2"/>Sono state svolte le units da 5 a 9 nelle sezioni Grammar, Vocabulary, Reading &amp; Listening, Speaking &amp; Writing dello Students' Book del Workbook nelle sezioni: Grammar presentation &amp; practice, Vocabulary practice, Skills Practice e Summative Practice</text:p>
      <text:p text:style-name="Standard"/>
      <text:p text:style-name="Standard">UNIT 5 <text:s/>Present Perfect: just, still, yet &amp; already, Present Perfect: for &amp; since, Present Perfect Continuous</text:p>
      <text:p text:style-name="Standard"/>
      <text:p text:style-name="Standard">UNIT 6 <text:s/>Will vs Might. 1<text:span text:style-name="T1">st</text:span> Conditional, Will vs Be going to, Present Continuous: future arrangements</text:p>
      <text:p text:style-name="Standard"/>
      <text:p text:style-name="Standard">UNIT 7 <text:s/>Present Simple Passive e Past Simple Passive, Quantifiers</text:p>
      <text:p text:style-name="Standard"/>
      <text:p text:style-name="Standard">UNIT <text:s/>8 <text:s/>Modals: can, could, will be able to, have to/don't have to, should, must</text:p>
      <text:p text:style-name="Standard"/>
      <text:p text:style-name="Standard">UNIT <text:s/>9 <text:s/>Defining Relative Clauses, 2<text:span text:style-name="T1">nd</text:span> Conditional</text:p>
      <text:p text:style-name="Standard"/>
      <text:p text:style-name="Standard"/>
      <text:p text:style-name="Standard">Compiti per le vacanze</text:p>
      <text:p text:style-name="Standard"/>
      <text:p text:style-name="Standard">da <text:s/>GRAMMAR REFERENCE New Edition </text:p>
      <text:p text:style-name="Standard">10 <text:s/>Il Congiuntivo, Il Condizionale e il Periodo Ipotetico da pag. 238 a pag. 251</text:p>
      <text:p text:style-name="Standard"/>
      <text:p text:style-name="Standard"/>
      <text:p text:style-name="Standard"/>
      <text:p text:style-name="Standard"><text:s text:c="2"/>Rimini <text:s/>7 giugno 2019 <text:s text:c="18"/>L'insegnante</text:p>
      <text:p text:style-name="Standard"/>
      <text:p text:style-name="Standard"><text:s text:c="57"/>Gli stude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3T19:29:58.08</meta:creation-date>
    <dc:date>2019-06-06T18:58:33.30</dc:date>
    <meta:editing-duration>PT1H6M21S</meta:editing-duration>
    <meta:editing-cycles>4</meta:editing-cycles>
    <meta:generator>OpenOffice/4.1.2$Win32 OpenOffice.org_project/412m3$Build-9782</meta:generator>
    <meta:print-date>2018-06-06T18:33:47.33</meta:print-date>
    <meta:document-statistic meta:table-count="0" meta:image-count="0" meta:object-count="0" meta:page-count="1" meta:paragraph-count="15" meta:word-count="158" meta:character-count="1078"/>
  </office:meta>
</office:document-meta>
</file>