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PITI PER LE VACANZE</text:span></text:p>
      <text:p text:style-name="P3"/>
      <text:p text:style-name="P1"><text:span text:style-name="T1">CLASSE II A</text:span></text:p>
      <text:p text:style-name="P3"/>
      <text:p text:style-name="Standard"><text:span text:style-name="T1">LETTURA E SCHEDATURA DI ALMENO TRE <text:s/>FRA LE SEGUENTI OPERE DI NARRATIVA:</text:span></text:p>
      <text:p text:style-name="P3"/>
      <text:p text:style-name="Standard"><text:span text:style-name="T1">H.HESSE <text:s/>- <text:s/>NARCISO E BOCCADORO</text:span></text:p>
      <text:p text:style-name="Standard"><text:span text:style-name="T1"><text:s text:c="22"/>SIDDHARTA</text:span></text:p>
      <text:p text:style-name="Standard"><text:span text:style-name="T1">T. CHEVALIER <text:s/>- <text:s/>LA RAGAZZA DALL' ORECCHINO DI PERLA</text:span></text:p>
      <text:p text:style-name="Standard"><text:span text:style-name="T1">G.G.MARQUEZ <text:s/>- <text:s/>CRONACA DI UNA MORTE ANNUNCIATA</text:span></text:p>
      <text:p text:style-name="Standard"><text:span text:style-name="T1">J. CONRAD <text:s/>- <text:s/>CUORE DI TENEBRA</text:span></text:p>
      <text:p text:style-name="Standard"><text:span text:style-name="T1">S. BENNI <text:s/>- <text:s/>IL BAR SOTTO IL MARE</text:span></text:p>
      <text:p text:style-name="Standard"><text:span text:style-name="T1">E. LUSSU <text:s/>- <text:s/>UN ANNO SULL' ALTIPIANO</text:span></text:p>
      <text:p text:style-name="Standard"><text:span text:style-name="T1">O. FALLACI <text:s/>- <text:s/>LETTERA A UN BAMBINO MAI NATO</text:span></text:p>
      <text:p text:style-name="Standard"><text:span text:style-name="T1">G. FLAUBERT <text:s/>- <text:s/>MADAME BOVARY</text:span></text:p>
      <text:p text:style-name="Standard"><text:span text:style-name="T1">I. ALLENDE - LA CASA DEGLI SPIRITI</text:span></text:p>
      <text:p text:style-name="Standard"><text:span text:style-name="T1">C. BRONTE - JANE EYRE</text:span></text:p>
      <text:p text:style-name="Standard"><text:span text:style-name="T1">J. F. COOPER - L' ULTIMO DEI MOHICANI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rizzotto</meta:initial-creator>
    <dc:creator>paolo </dc:creator>
    <meta:editing-cycles>4</meta:editing-cycles>
    <meta:print-date>2014-06-05T16:45:00</meta:print-date>
    <meta:creation-date>2018-06-02T16:24:00</meta:creation-date>
    <dc:date>2019-06-10T18:38:40.49</dc:date>
    <meta:editing-duration>PT3S</meta:editing-duration>
    <meta:generator>OpenOffice/4.1.4$Win32 OpenOffice.org_project/414m5$Build-9788</meta:generator>
    <meta:document-statistic meta:table-count="0" meta:image-count="0" meta:object-count="0" meta:page-count="1" meta:paragraph-count="15" meta:word-count="96" meta:character-count="52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