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Mangal2" svg:font-family="Mangal" style:font-pitch="variable"/>
    <style:font-face style:name="Microsoft YaHei1" svg:font-family="'Microsoft YaHei'" style:font-pitch="variable"/>
    <style:font-face style:name="SimSun1"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text-properties fo:font-size="10pt" fo:font-style="italic" style:text-underline-style="none" style:font-size-asian="10pt" style:font-style-asian="italic" style:font-size-complex="10pt"/>
    </style:style>
    <style:style style:name="P2" style:family="paragraph" style:parent-style-name="Heading_20_5">
      <style:text-properties style:font-name="Times New Roman" fo:font-size="10pt" style:font-size-asian="10pt" style:font-name-complex="Times New Roman"/>
    </style:style>
    <style:style style:name="P3" style:family="paragraph" style:parent-style-name="Heading_20_5">
      <style:text-properties style:font-name="Times New Roman" fo:font-size="10pt" fo:font-style="italic" fo:font-weight="normal" style:font-size-asian="10pt" style:font-style-asian="italic" style:font-weight-asian="normal" style:font-name-complex="Times New Roman"/>
    </style:style>
    <style:style style:name="P4" style:family="paragraph" style:parent-style-name="Heading_20_5">
      <style:text-properties style:font-name="Times New Roman" fo:font-size="10pt" fo:font-style="italic" fo:font-weight="normal" style:font-size-asian="10pt" style:font-style-asian="italic" style:font-weight-asian="normal" style:font-name-complex="Times New Roman" style:font-size-complex="10pt"/>
    </style:style>
    <style:style style:name="P5" style:family="paragraph" style:parent-style-name="Heading_20_9">
      <style:paragraph-properties fo:text-align="center" style:justify-single-word="false"/>
      <style:text-properties style:font-name="Times New Roman" fo:font-style="italic" fo:font-weight="normal" style:font-style-asian="italic" style:font-weight-asian="normal" style:font-name-complex="Times New Roman"/>
    </style:style>
    <style:style style:name="P6" style:family="paragraph" style:parent-style-name="Corpo_20_del_20_testo_20_31">
      <style:text-properties fo:font-size="10pt" style:font-size-asian="10pt"/>
    </style:style>
    <style:style style:name="P7" style:family="paragraph" style:parent-style-name="Corpo_20_del_20_testo_20_31" style:list-style-name="WW8Num5">
      <style:text-properties fo:font-size="10pt" style:font-size-asian="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tyle="italic" style:font-style-asian="italic"/>
    </style:style>
    <style:style style:name="P10" style:family="paragraph" style:parent-style-name="Standard">
      <style:paragraph-properties fo:text-align="justify" style:justify-single-word="false"/>
      <style:text-properties fo:font-style="italic" style:font-style-asian="italic"/>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list-style-name="WW8Num2">
      <style:paragraph-properties fo:text-align="justify" style:justify-single-word="false"/>
      <style:text-properties fo:font-weight="bold" style:font-weight-asian="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justify" style:justify-single-word="false"/>
      <style:text-properties fo:font-weight="bold" style:font-weight-asian="bold" style:font-weight-complex="bold"/>
    </style:style>
    <style:style style:name="P17" style:family="paragraph" style:parent-style-name="Standard">
      <style:paragraph-properties fo:text-align="center" style:justify-single-word="false"/>
      <style:text-properties style:text-underline-style="solid" style:text-underline-width="auto" style:text-underline-color="font-color"/>
    </style:style>
    <style:style style:name="P18" style:family="paragraph" style:parent-style-name="Standard">
      <style:paragraph-properties fo:text-align="justify" style:justify-single-word="false"/>
    </style:style>
    <style:style style:name="P19" style:family="paragraph" style:parent-style-name="Standard" style:list-style-name="WW8Num6">
      <style:paragraph-properties fo:text-align="justify" style:justify-single-word="false"/>
    </style:style>
    <style:style style:name="P20" style:family="paragraph" style:parent-style-name="Standard" style:list-style-name="WW8Num4">
      <style:paragraph-properties fo:text-align="justify" style:justify-single-word="false"/>
    </style:style>
    <style:style style:name="P21" style:family="paragraph" style:parent-style-name="Standard" style:list-style-name="WW8Num3">
      <style:paragraph-properties fo:text-align="justify" style:justify-single-word="false"/>
    </style:style>
    <style:style style:name="P22" style:family="paragraph" style:parent-style-name="Standard">
      <style:paragraph-properties fo:text-align="justify" style:justify-single-word="false"/>
      <style:text-properties fo:font-size="10pt" style:font-size-asian="10pt"/>
    </style:style>
    <style:style style:name="P23" style:family="paragraph" style:parent-style-name="Standard">
      <style:paragraph-properties fo:text-align="justify" style:justify-single-word="false"/>
      <style:text-properties fo:font-size="10pt" style:font-size-asian="10pt" style:font-size-complex="10pt"/>
    </style:style>
    <style:style style:name="P24" style:family="paragraph" style:parent-style-name="Standard">
      <style:paragraph-properties fo:text-align="justify" style:justify-single-word="false"/>
      <style:text-properties fo:font-size="12pt" style:font-size-asian="12pt" style:font-size-complex="12pt"/>
    </style:style>
    <style:style style:name="P25" style:family="paragraph" style:parent-style-name="Standard">
      <style:paragraph-properties fo:margin-left="0.635cm" fo:margin-right="0cm" fo:text-align="justify" style:justify-single-word="false" fo:text-indent="0cm" style:auto-text-indent="false"/>
    </style:style>
    <style:style style:name="P26"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27" style:family="paragraph" style:parent-style-name="Standard" style:master-page-name="Standard">
      <style:paragraph-properties fo:text-align="center" style:justify-single-word="false" style:page-number="auto"/>
      <style:text-properties fo:font-style="italic" style:text-underline-style="solid" style:text-underline-width="auto" style:text-underline-color="font-color" style:font-style-asian="italic"/>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style:text-underline-style="solid" style:text-underline-width="auto" style:text-underline-color="font-color"/>
    </style:style>
    <style:style style:name="T5" style:family="text">
      <style:text-properties style:font-name="Times New Roman" fo:font-style="italic" fo:font-weight="normal" style:font-style-asian="italic" style:font-weight-asian="normal" style:font-name-complex="Times New Roman"/>
    </style:style>
    <style:style style:name="T6" style:family="text">
      <style:text-properties style:font-name="Times New Roman" fo:font-style="italic" fo:font-weight="normal" style:font-style-asian="italic" style:font-weight-asian="normal" style:font-name-complex="Times New Roman" style:font-size-complex="10pt"/>
    </style:style>
    <style:style style:name="T7" style:family="text">
      <style:text-properties style:font-name="Times New Roman" fo:font-weight="normal" style:font-weight-asian="normal" style:font-name-complex="Times New Roman"/>
    </style:style>
    <style:style style:name="T8" style:family="text">
      <style:text-properties style:font-name="Times New Roman" fo:font-size="10pt" fo:font-style="italic" fo:font-weight="normal" style:font-size-asian="10pt" style:font-style-asian="italic" style:font-weight-asian="normal" style:font-name-complex="Times New Roman" style:font-size-complex="10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style-complex="italic"/>
    </style:style>
    <style:style style:name="T12" style:family="text">
      <style:text-properties style:font-weight-complex="bold"/>
    </style:style>
    <style:style style:name="T13" style:family="text">
      <style:text-properties style:font-style-complex="italic"/>
    </style:style>
    <style:style style:name="T14" style:family="text">
      <style:text-properties fo:font-size="10pt" style:font-size-asian="10pt"/>
    </style:style>
    <style:style style:name="T15" style:family="text">
      <style:text-properties fo:font-size="10pt" style:font-size-asian="10pt" style:font-size-complex="10pt"/>
    </style:style>
    <style:style style:name="T16" style:family="text">
      <style:text-properties officeooo:rsid="0009be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1"/>
      <text:p text:style-name="P11">ISTITUTO DI ISTRUZIONE SECONDARIA SUPERIORE "ALESSANDRO SERPIERI"</text:p>
      <text:h text:style-name="P5" text:outline-level="9">LICEO ARTISTICO STATALE</text:h>
      <text:p text:style-name="P9">PROGRAMMAZIONE ANNUALE</text:p>
      <text:p text:style-name="P8">anno scolastico 201<text:span text:style-name="T16">8</text:span>/ 201<text:span text:style-name="T16">9</text:span></text:p>
      <text:p text:style-name="P8">docente: prof.ssa MARINA CELLINI</text:p>
      <text:p text:style-name="P8">disciplina: <text:s/><text:span text:style-name="T3">STORIA <text:s/>DELL'ARTE</text:span></text:p>
      <text:p text:style-name="P12">Classe: I <text:s/>U </text:p>
      <text:list xml:id="list4292743330" text:style-name="WW8Num2">
        <text:list-item>
          <text:p text:style-name="P14"/>
        </text:list-item>
      </text:list>
      <text:p text:style-name="P17">PROGRAMMAZIONE <text:s/>PREVENTIVA</text:p>
      <text:p text:style-name="P9">(basata sui contenuti essenziali individuati e concordati nelle intese didattiche)</text:p>
      <text:p text:style-name="P12">MODULO 1 – L'OPERA D'ARTE: descrizione e analisi</text:p>
      <text:p text:style-name="P13"/>
      <text:p text:style-name="P13"><text:span text:style-name="T16">O</text:span>sservare, descrivere e analizzare un'opera d'arte</text:p>
      <text:p text:style-name="P18">Individuazione di uno schema utile come modello di analisi di un'opera d'arte attraverso 4 fasi.</text:p>
      <text:list xml:id="list2613976796" text:style-name="WW8Num6">
        <text:list-item>
          <text:p text:style-name="P19">Dati preliminari</text:p>
        </text:list-item>
        <text:list-item>
          <text:p text:style-name="P19">Descrizione del soggetto</text:p>
        </text:list-item>
        <text:list-item>
          <text:p text:style-name="P19">Analisi degli elementi del linguaggio visivo</text:p>
        </text:list-item>
        <text:list-item>
          <text:p text:style-name="P19">Individuazione dei valori visivi</text:p>
        </text:list-item>
      </text:list>
      <text:p text:style-name="P18"/>
      <text:p text:style-name="P15">MODULO 2 – LA PREISTORIA</text:p>
      <text:p text:style-name="P16"/>
      <text:p text:style-name="P18"><text:span text:style-name="T10"><text:s/>La preistoria. Nascita di un linguaggio artistico</text:span></text:p>
      <text:p text:style-name="P18">I concetti di <text:span text:style-name="T9">storia </text:span>e <text:span text:style-name="T9">preistoria</text:span>. Individuazione di una prima fase evolutiva, l'età della pietra, divisibile in tre periodi: paleolitico, mesolitico, neolitico. Individuazione di una seconda fase evolutiva della preistoria, l'età dei metalli, convenzionalmente divida in età del rame, del bronzo e del ferro.</text:p>
      <text:p text:style-name="P18">Arte e magia. Il significato delle veneri preistoriche.</text:p>
      <text:p text:style-name="P18">Il linguaggio dell'arte e le espressioni artistiche: pittura e graffiti rupestri, scultura e produzioni fittile.</text:p>
      <text:p text:style-name="P18">Testimonianze di architettura: i monumenti megalitici (menhir, dolmen e cromlech)</text:p>
      <text:p text:style-name="P18"/>
      <text:p text:style-name="P18">Tecniche: <text:span text:style-name="T16">la scultura, il metodo additivo; il metodo sottrattivo; la fusione</text:span></text:p>
      <text:p text:style-name="P18"><text:s text:c="16"/><text:span text:style-name="T16">l’architettura, </text:span>il <text:span text:style-name="T16">sistema trilitico</text:span></text:p>
      <text:p text:style-name="P18"/>
      <text:p text:style-name="P15">MODULO 3- CIVILTA' ED ARTE EGIZIA</text:p>
      <text:p text:style-name="P15"/>
      <text:p text:style-name="P18">Nascita <text:s/>della <text:span text:style-name="T9">civiltà egizia</text:span> e suddivisione in tre grandi periodi (cenni sull'organizzazione sociale e sulla religione). </text:p>
      <text:p text:style-name="P18">La concezione <text:s/>e la finalità dell'arte.</text:p>
      <text:p text:style-name="P18">L'architettura funeraria: le tipologie di sepoltura (mastaba, piramide a gradoni, piramide a facce lisce; tombe ipogee nella Valle dei Re e delle Regine) attraverso l'esame di alcune opere <text:span text:style-name="T12">(la Piramide di Zoser a Saqqara; il complesso di El Giza: le piramidi di Cheope, Kefren e Micerino; <text:s/>la tomba di Tutankhamon): <text:s/></text:span></text:p>
      <text:p text:style-name="P18">Templi divini e funerari. Funzioni e caratteristiche: pilone, cortile porticato, sala ipogea, sacrario, cella.</text:p>
      <text:p text:style-name="P18">La pittura e la scultura: i canoni di rappresentazione della figura umana (analisi di alcune opere paradigmatiche)</text:p>
      <text:p text:style-name="P18"/>
      <text:p text:style-name="P8"><text:s text:c="38"/></text:p>
      <text:p text:style-name="P8"><text:s/><text:span text:style-name="T10"><text:s/>MODULO 4- LE CIVILTA' PREELLENICHE</text:span></text:p>
      <text:p text:style-name="P15"/>
      <text:p text:style-name="P18">L'isola di Creta e <text:span text:style-name="T9">la civiltà minoica</text:span>: contestualizzazione storico- geografica e periodizzazione; gli scavi di Arthur Evans.</text:p>
      <text:p text:style-name="P18"><text:span text:style-name="T16">L</text:span>'architettura: il Palazzo di Cnosso (come leggere la pianta); organizzazione e funzione degli ambienti; la colonna cretese</text:p>
      <text:p text:style-name="P18"><text:span text:style-name="T16">L</text:span>a pittura cretese: Il gioco del toro</text:p>
      <text:p text:style-name="P18"><text:span text:style-name="T16">L</text:span>a ceramica: lo stile di Kamares</text:p>
      <text:p text:style-name="P18"><text:span text:style-name="T9">La civiltà micenea</text:span>: cenni storici; gli scavi archeologici di <text:s/>Heinrich Schliemann</text:p>
      <text:p text:style-name="P18"><text:span text:style-name="T16">L</text:span>e città fortezza: mura ciclopiche e tombe a tholos (<text:span text:style-name="T1">Acropoli di Micene: mura, porta dei Leoni, il palazzo; il Tesoro di Atreo</text:span>)</text:p>
      <text:p text:style-name="P18"><text:span text:style-name="T16">L</text:span>e maschere d’oro micenee</text:p>
      <text:p text:style-name="P18"/>
      <text:p text:style-name="P15">MODULO 5- ARTE GRECA</text:p>
      <text:p text:style-name="P16"/>
      <text:p text:style-name="P18">L’uomo, il protagonista assoluto dell’arte greca; la Grecia: le origini, cenni storici: linee evolutive</text:p>
      <text:p text:style-name="P18"><text:soft-page-break/>- <text:s/>Il <text:span text:style-name="T9">tempio</text:span>, emblema della civiltà greca; origini, funzione, forme e materiali; gli <text:span text:style-name="T9">ordini architettonici</text:span>: <text:s text:c="2"/>dorico, ionico e corinzio.</text:p>
      <text:p text:style-name="P18">- <text:s text:c="2"/>La <text:span text:style-name="T9">decorazione dei frontoni</text:span>: linee evolutive</text:p>
      <text:p text:style-name="P18">- <text:s/><text:span text:style-name="T9">L’età classica</text:span>: il primato di Atene; l’età di Pericle e Fidia; il <text:span text:style-name="T1">Partenone</text:span>: la struttura, le decorazioni; le vicende conservative </text:p>
      <text:p text:style-name="P18">- <text:s text:c="3"/>Il <text:span text:style-name="T9">teatro</text:span> greco (orchestra, cavea e scena)</text:p>
      <text:p text:style-name="P18">- <text:s text:c="3"/>la <text:span text:style-name="T9">produzione vascolare</text:span>: dal Periodo geometrico alla ceramica a figure nere e rosse</text:p>
      <text:p text:style-name="P18">- <text:s text:c="3"/>la <text:span text:style-name="T9">scultura greca</text:span> dal periodo arcaico a quello ellenistico: </text:p>
      <text:list xml:id="list601000110" text:style-name="WW8Num4">
        <text:list-item>
          <text:p text:style-name="P20">kouroi e korai: forma e funzione, il cammino verso l’equilibrio formale:</text:p>
        </text:list-item>
      </text:list>
      <text:p text:style-name="P18"><text:s text:c="6"/>i gemelli <text:span text:style-name="T1">Kleobi e Bitone; il Kouros di Milo; Hera di Samo;il Moschophoros</text:span></text:p>
      <text:p text:style-name="P18">- <text:s/>la scultura di stile severo: <text:span text:style-name="T1">Zeus (o Poseidon) di capo Artemision; Auriga di Delfi</text:span></text:p>
      <text:list xml:id="list103551497062667" text:continue-numbering="true" text:style-name="WW8Num4">
        <text:list-item>
          <text:p text:style-name="P20"><text:span text:style-name="T11">Mirone</text:span><text:span text:style-name="T13">: la rappresentazione del movimento, il </text:span><text:span text:style-name="T1">Discobolo; Athena e Marsia</text:span></text:p>
        </text:list-item>
        <text:list-item>
          <text:p text:style-name="P20"><text:span text:style-name="T9">Policleto</text:span>: la conquista del canone, le proporzioni, il chiasmo; il <text:span text:style-name="T1">Doriforo; </text:span>il <text:span text:style-name="T1">Diadoumenos</text:span></text:p>
        </text:list-item>
      </text:list>
      <text:p text:style-name="P18">- <text:s text:c="3"/>La decorazione dei frontoni: linee evolutive</text:p>
      <text:list xml:id="list103550403395899" text:continue-numbering="true" text:style-name="WW8Num4">
        <text:list-item>
          <text:p text:style-name="P20"><text:span text:style-name="T9">Fidia</text:span>: la decorazione del Partenone: le metope, i frontoni, il fregio interno, la statua crisoelefantina di <text:span text:style-name="T1">Athena</text:span></text:p>
        </text:list-item>
        <text:list-item>
          <text:p text:style-name="P20"><text:span text:style-name="T9">Prassitele</text:span>: lo scultore della charis; <text:span text:style-name="T1">Afrodite Cnidia;Apollo sauroctonos; <text:s/>Hermes con Dioniso</text:span></text:p>
        </text:list-item>
      </text:list>
      <text:p text:style-name="P18">- <text:s text:c="4"/><text:span text:style-name="T9">Skopas:</text:span> lo scultore del pathos;la <text:span text:style-name="T1">Menade danzante; Pothos</text:span></text:p>
      <text:list xml:id="list103550466559018" text:continue-numbering="true" text:style-name="WW8Num4">
        <text:list-item>
          <text:p text:style-name="P20"><text:span text:style-name="T9">Lisippo</text:span>: la conquista assoluta dello spazio; l’<text:span text:style-name="T1">Apoxyomenos</text:span></text:p>
        </text:list-item>
        <text:list-item>
          <text:p text:style-name="P20">L’età ellenistica: il <text:span text:style-name="T1">Laocoonte; Nike di Samotracia; Venere di Milo</text:span></text:p>
        </text:list-item>
      </text:list>
      <text:p text:style-name="P10"/>
      <text:p text:style-name="P25"><text:span text:style-name="T9"><text:s text:c="53"/>MODULO 6- ARTE ETRUSCA</text:span></text:p>
      <text:p text:style-name="P26"/>
      <text:p text:style-name="P18">La civiltà e l’arte etrusca: cenni storici, linee evolutive</text:p>
      <text:p text:style-name="P18">- La <text:span text:style-name="T9">scultura etrusca</text:span>: caratteristiche, forme e funzioni: <text:span text:style-name="T1">Il sarcofago degli sposi; Apollo di Veio; Chimera di Arezzo; Lupa Capitolina</text:span></text:p>
      <text:p text:style-name="P18">- Il <text:span text:style-name="T9">tempio etrusco</text:span>: caratteri generali, forme; l’ordine tuscanico</text:p>
      <text:p text:style-name="P18">- Le <text:span text:style-name="T9">necropoli</text:span>: tombe ipogee, a tumulo, ad edicola</text:p>
      <text:p text:style-name="P18">- la pittura etrusca: temi, caratteri (analisi di alcune opere)</text:p>
      <text:p text:style-name="P18"/>
      <text:p text:style-name="P18"><text:s text:c="60"/></text:p>
      <text:h text:style-name="P1" text:outline-level="4">Rilevazione iniziale della classe</text:h>
      <text:p text:style-name="P18"><text:s text:c="4"/>La <text:s/>classe è <text:s/>composta da 2<text:span text:style-name="T16">1</text:span> allievi (17 femmine e <text:span text:style-name="T16">4</text:span> maschi; <text:span text:style-name="T16">2</text:span> allievi sono reduci da un insuccesso scolastico); gli allievi <text:s/>provengono in maggioranza da realtà scolastiche del territorio o da comuni limitrofi e presentano livelli <text:s/>di preparazione non omogenei.</text:p>
      <text:p text:style-name="P18"><text:s text:c="3"/>Fin dai primi incontri si è potuto osservare un atteggiamento diversificato nei confronti dell’ambiente scolastico <text:span text:style-name="T16">e</text:span> della stessa disciplina: una parte della classe si è mostrata infatti <text:s/>corretta nei comportamenti, rispettosa delle regole e interessata alla materia, <text:s/>anche se <text:s/>poco reattiva. Un discreto numero di allievi manifesta <text:s/>- <text:s text:c="2"/>viceversa - difficoltà a concentrarsi durante le lezioni e a mantenere un sufficiente livello di attenzione, <text:s/>alcuni sono spesso distratti, <text:span text:style-name="T16">altri disorganizzati</text:span> <text:s/>e non mostrano di tenere conto dei richiami dell’insegnante. Ne consegue, per costoro, un approccio allo studio piuttosto superficiale e discontinuo e/o una scarsa attitudine <text:s/>a rispettare le consegne (svolgimento dei compiti assegnati a casa, puntualità nello studio dei singoli argomenti, etc.). </text:p>
      <text:p text:style-name="P18"><text:s text:c="3"/>Le lezioni iniziali sono state indirizzate ad impostare e/o a consolidare un corretto ed adeguato metodo di studio (lettura, comprensione del testo scritto, sintesi, schema, ripetizione ed elaborazione) e a conoscere i nostri strumenti di lavoro, per utilizzarli al meglio e in modo consapevole (come è fatto il manuale, capitoli, paragrafi, indici, didascalie etc.); insieme abbiamo costruito una scheda-tipo per l'analisi di una scultura o <text:span text:style-name="T16">di</text:span> un dipinto, per organizzare meglio le conoscenze e per un efficace metodo di osservazione.</text:p>
      <text:p text:style-name="P18"><text:s text:c="3"/>Dalle prime verifiche effettuate emerge una diversificazione <text:span text:style-name="T16">d</text:span>ei risultati; si registrano molte difficoltà a livello espressivo, a livello grammaticale e sintattico, in buona parte derivate dalla mancanza di una seria applicazione a livello personale, o dal carattere estemporaneo e superficiale della stessa.</text:p>
      <text:p text:style-name="P18">In base alla osservazione di queste prime settimane riteniamo necessario organizzare alcuni momenti di riepilogo, di consolidamento delle conoscenze e di recupero in itinere, <text:s/>secondo modalità che andranno verificate di volta in volta (lezione frontale, lavoro di gruppo o a coppie) secondo i casi specifici.</text:p>
      <text:h text:style-name="P2" text:outline-level="5"/>
      <text:h text:style-name="P4" text:outline-level="5">Metodi e tecniche d’insegnamento</text:h>
      <text:p text:style-name="P6">L’insegnamento è articolato secondo diverse metodologie: lezione frontale, lezione dialogata, discussione guidata, approfondimenti con materiale illustrato o audiovisivo, <text:span text:style-name="T16">costante è l’utilizzo del videopro</text:span>i<text:span text:style-name="T16">ettore</text:span>; collegamenti con altre discipline e in parallelo con gli insegnamenti di Lettere e Storia.</text:p>
      <text:p text:style-name="P22"/>
      <text:h text:style-name="P4" text:outline-level="5">Mezzi e strumenti</text:h>
      <text:p text:style-name="P18">Il manuale in adozione è: L.Colombo, A.Dionisio, N.Onida, G.Savarese, <text:span text:style-name="T2">Opera. Architettura e arti visive nel tempo, 1, Dalla preistoria all'arte cristiano-bizantina</text:span>, ed. Bompiani, Milano 2016. <text:s/>Il volume ha inoltre una versione con <text:soft-page-break/>contenuti essenziali che è stata fornita, a titolo gratuito, agli alunni DSA <text:s/>e che copre anche i contenuti previsti per la classe seconda. </text:p>
      <text:p text:style-name="P18">Saranno fornite fotocopie per approfondimenti, schemi riassuntivi; per le mappe concettuali vengono utilizzati i siti: MAPPER e ILLIBRODISCUOLA.</text:p>
      <text:p text:style-name="P18">Le lezioni si svolgono in aule attrezzate con videoproiettore e connessione internet.</text:p>
      <text:p text:style-name="P18"/>
      <text:h text:style-name="P3" text:outline-level="5">Accertamento, verifica, valutazione</text:h>
      <text:p text:style-name="P6">Il processo di apprendimento sarà valutato in base ai seguenti elementi: controllo dell’attenzione, della partecipazione, del metodo di studio, dell’impegno e della progressione dell’apprendimento, in particolare:</text:p>
      <text:list xml:id="list1517339255" text:style-name="WW8Num5">
        <text:list-item>
          <text:p text:style-name="P7">rapporto tra i livelli di partenza e i livelli successivi (percorso a breve, medio e lungo termine)</text:p>
        </text:list-item>
        <text:list-item>
          <text:p text:style-name="P7">capacità di recupero e di impegno a livello personale anche di fronte a situazioni ancora deficitarie</text:p>
        </text:list-item>
        <text:list-item>
          <text:p text:style-name="P7">superamento delle insufficienze registrate nel I^ quadrimestre</text:p>
        </text:list-item>
        <text:list-item>
          <text:p text:style-name="P7">regolarità nella frequenza e nell’impegno di studio individuale in tutte le discipline</text:p>
        </text:list-item>
        <text:list-item>
          <text:p text:style-name="P7">partecipazione attiva alle attività di recupero o di sportello programmate ed extracurriculari</text:p>
        </text:list-item>
        <text:list-item>
          <text:p text:style-name="P7">in presenza di una sola insufficienza non grave, il C.d.C. valuterà per ogni singola disciplina la possibilità di segnalare la necessità di studio estivo, senza ricorrere in ogni caso alla sospensione del giudizio. Il C.d.C. terrà conto anche del curriculum scolastico pregresso nell’anno in corso e negli anni precedenti.</text:p>
        </text:list-item>
      </text:list>
      <text:p text:style-name="P18">Le verifiche orali, in forma di interrogazioni, di interventi su un argomento (spontanei o sollecitati) o di esposizioni di ricerche individuali, saranno mediamente almeno una per il trimestre e due per il pentamestre (ove necessario si effettueranno prove scritte – test a risposta immediata - valide per la valutazione orale).</text:p>
      <text:p text:style-name="P18">Le verifiche scritte saranno almeno due per il trimestre e almeno tre nel pentamestre; saranno realizzate in forma di prova strutturata o semistrutturata, analisi di un’opera e/o testo breve su argomento monografico; la durata è fissata, salvo diverse indicazioni, in un’ora di lezione; <text:span text:style-name="T16">in caso di assenza alla prova scritta il recupero avverrà con una verifica orale</text:span>.</text:p>
      <text:p text:style-name="P18">Per quanto riguarda la scala numerica da utilizzare, tenuto conto di quanto emerso dai consigli di classe, si propone:</text:p>
      <text:p text:style-name="P18">- per le singole prove di utilizzare tutta la scala numerica</text:p>
      <text:p text:style-name="P18">- per la valutazione sommativa si propone di usare la scala dal tre al dieci.</text:p>
      <text:p text:style-name="P18">- in caso di mancato rispetto delle consegne, di rifiuto della verifica orale si stabilisce che l’impreparato (i ) corrisponde al voto 2 (due); per quanto riguarda la valutazione sommativa <text:s/>il livello minimo è indicato in 3 (tre).</text:p>
      <text:p text:style-name="P18">Le verifiche orali tendono a valutare l’apprendimento dei contenuti, la correttezza e la completezza dell’informazione, la coerenza e la correttezza nello sviluppo, l’acquisizione e l’uso del linguaggio specifico della disciplina.</text:p>
      <text:p text:style-name="P18">Le verifiche scritte concorrono ad accertare la capacità di descrizione, analisi e sintesi e di contestualizzazione, la conoscenza dei contenuti e dei modi di rappresentazione, le capacità linguistico- espressive.</text:p>
      <text:p text:style-name="P23">Per quello che riguarda i descrittori corrispondenti ai voti si rimanda alla scheda di Istituto.</text:p>
      <text:p text:style-name="P18">Il livello di sufficienza in termini di conoscenza, capacità e competenza, è così individuato:</text:p>
      <text:list xml:id="list638550165" text:style-name="WW8Num3">
        <text:list-item>
          <text:p text:style-name="P21">ha acquisito conoscenze corrette anche se non approfondite;</text:p>
        </text:list-item>
        <text:list-item>
          <text:p text:style-name="P21">ha capacità di orientamento generale su argomenti fondamentali;</text:p>
        </text:list-item>
        <text:list-item>
          <text:p text:style-name="P21">ha acquisito la capacità di esporre con un linguaggio complessivamente semplice e corretto il proprio pensiero.</text:p>
        </text:list-item>
      </text:list>
      <text:p text:style-name="P18"><text:s/></text:p>
      <text:p text:style-name="P18">Rimini, novembre 201<text:span text:style-name="T16">8</text:span></text:p>
      <text:p text:style-name="P18"><text:s text:c="130"/>Docente: Marina Cellini</text:p>
      <text:p text:style-name="P18"><text:s text:c="129"/></text:p>
      <text:p text:style-name="P18"><text:s text:c="130"/>--------------------------------</text:p>
      <text:p text:style-name="P18"/>
      <text:p text:style-name="P18"/>
      <text:p text:style-name="P24"/>
      <text:p text:style-name="P24"/>
      <text:p text:style-name="P24"/>
      <text:p text:style-name="P24"/>
      <text:p text:style-name="P24"/>
      <text:p text:style-name="P24"/>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3" svg:font-family="Mangal"/>
    <style:font-face style:name="Mangal2" svg:font-family="Mangal" style:font-pitch="variable"/>
    <style:font-face style:name="Microsoft YaHei1" svg:font-family="'Microsoft YaHei'" style:font-pitch="variable"/>
    <style:font-face style:name="SimSun1"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Book Antiqua" fo:font-family="'Book Antiqua'" style:font-family-generic="roman" style:font-pitch="variable" fo:font-size="12pt" style:text-underline-style="solid" style:text-underline-width="auto" style:text-underline-color="font-color" style:font-size-asian="12pt" style:font-name-complex="Book Antiqua" style:font-family-complex="'Book Antiqua'"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Book Antiqua" fo:font-family="'Book Antiqua'" style:font-family-generic="roman" style:font-pitch="variable" fo:font-size="12pt" style:text-underline-style="solid" style:text-underline-width="auto" style:text-underline-color="font-color" style:font-size-asian="12pt" style:font-name-complex="Book Antiqua" style:font-family-complex="'Book Antiqua'"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Book Antiqua" fo:font-family="'Book Antiqua'" style:font-family-generic="roman" style:font-pitch="variable" fo:font-size="12pt" fo:font-weight="bold" style:font-size-asian="12pt" style:font-weight-asian="bold" style:font-name-complex="Book Antiqua" style:font-family-complex="'Book Antiqua'"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keep-with-next="always"/>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Corpo_20_del_20_testo_20_21" style:display-name="Corpo del testo 21" style:family="paragraph" style:parent-style-name="Standard">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Corpo_20_del_20_testo_20_31" style:display-name="Corpo del testo 31" style:family="paragraph" style:parent-style-name="Standard">
      <style:paragraph-properties fo:text-align="justify" style:justify-single-word="false"/>
      <style:text-properties fo:font-size="12pt" style:font-size-asian="12pt"/>
    </style:style>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_20_predefinito_20_paragrafo" style:display-name="Car. predefinito paragrafo" style:family="text"/>
    <style:style style:name="WW-Absatz-Standardschriftart1111" style:family="text"/>
    <style:style style:name="WW8Num7z0" style:family="text">
      <style:text-properties fo:font-style="normal" style:font-style-asian="norma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Book Antiqua" fo:font-family="'Book Antiqua'" style:font-family-generic="roman" style:font-pitch="variable" fo:font-size="11pt" style:text-underline-style="none" style:font-size-asian="11pt" style:font-name-complex="Book Antiqua" style:font-family-complex="'Book Antiqua'"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attere_20_di_20_numerazione" style:display-name="Carattere di numerazion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STITUTO PROFESSIONALE DI STATO PER I SERVIZI </dc:title>
    <meta:initial-creator>Sconosciuto</meta:initial-creator>
    <meta:creation-date>2005-11-03T14:20:00</meta:creation-date>
    <dc:date>2018-11-29T10:35:49.225000000</dc:date>
    <meta:print-date>2017-12-01T08:17:00</meta:print-date>
    <meta:editing-cycles>5</meta:editing-cycles>
    <meta:editing-duration>PT54M11S</meta:editing-duration>
    <meta:document-statistic meta:table-count="0" meta:image-count="0" meta:object-count="0" meta:page-count="3" meta:paragraph-count="103" meta:word-count="1594" meta:character-count="11508" meta:non-whitespace-character-count="9394"/>
    <meta:generator>LibreOffice/6.0.4.2$Windows_x86 LibreOffice_project/9b0d9b32d5dcda91d2f1a96dc04c645c450872bf</meta:generator>
  </office:meta>
</office:document-meta>
</file>