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7a285" officeooo:paragraph-rsid="00120bd8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048745" officeooo:paragraph-rsid="00120bd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0f8126" officeooo:paragraph-rsid="00120bd8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27e62" officeooo:paragraph-rsid="00120bd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3a9c9" officeooo:paragraph-rsid="00120bd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5ac93" officeooo:paragraph-rsid="00120b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48745" officeooo:paragraph-rsid="00120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029122" officeooo:paragraph-rsid="00120b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rsid="00029122" officeooo:paragraph-rsid="00120bd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normal" fo:font-weight="bold" officeooo:rsid="0017a285" officeooo:paragraph-rsid="00120bd8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29122" officeooo:paragraph-rsid="00120bd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rsid="0013ee68" officeooo:paragraph-rsid="00120bd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rsid="00048745" officeooo:paragraph-rsid="00120bd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048745" officeooo:paragraph-rsid="00120bd8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7a285" officeooo:paragraph-rsid="00120bd8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17a285" officeooo:paragraph-rsid="00120bd8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7a285" officeooo:paragraph-rsid="00120bd8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break-before="page"/>
      <style:text-properties style:font-name="Arial" fo:font-size="11pt" fo:font-style="normal" fo:font-weight="normal" officeooo:rsid="0013a9c9" officeooo:paragraph-rsid="00120bd8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13a9c9" officeooo:paragraph-rsid="00120bd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17edc0" officeooo:paragraph-rsid="001353cb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rsid="0017a285" officeooo:paragraph-rsid="001353c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7bfd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5738" style:font-style-asian="italic" style:font-style-complex="italic"/>
    </style:style>
    <style:style style:name="T4" style:family="text">
      <style:text-properties fo:font-style="italic" officeooo:rsid="000b97c1" style:font-style-asian="italic" style:font-style-complex="italic"/>
    </style:style>
    <style:style style:name="T5" style:family="text">
      <style:text-properties fo:font-style="italic" officeooo:rsid="000d9876" style:font-style-asian="italic" style:font-style-complex="italic"/>
    </style:style>
    <style:style style:name="T6" style:family="text">
      <style:text-properties fo:font-style="italic" officeooo:rsid="0005ac93" style:font-style-asian="italic" style:font-style-complex="italic"/>
    </style:style>
    <style:style style:name="T7" style:family="text">
      <style:text-properties fo:font-style="italic" officeooo:rsid="00118e9c" style:font-style-asian="italic" style:font-style-complex="italic"/>
    </style:style>
    <style:style style:name="T8" style:family="text">
      <style:text-properties fo:font-style="italic" officeooo:rsid="001228e3" style:font-style-asian="italic" style:font-style-complex="italic"/>
    </style:style>
    <style:style style:name="T9" style:family="text">
      <style:text-properties fo:font-style="italic" officeooo:rsid="0013a9c9" style:font-style-asian="italic" style:font-style-complex="italic"/>
    </style:style>
    <style:style style:name="T10" style:family="text">
      <style:text-properties officeooo:rsid="000835b6"/>
    </style:style>
    <style:style style:name="T11" style:family="text">
      <style:text-properties officeooo:rsid="00083fe6"/>
    </style:style>
    <style:style style:name="T12" style:family="text">
      <style:text-properties officeooo:rsid="0009e1f7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9e1f7" style:font-style-asian="normal" style:font-style-complex="normal"/>
    </style:style>
    <style:style style:name="T15" style:family="text">
      <style:text-properties fo:font-style="normal" officeooo:rsid="000b2550" style:font-style-asian="normal" style:font-style-complex="normal"/>
    </style:style>
    <style:style style:name="T16" style:family="text">
      <style:text-properties fo:font-style="normal" officeooo:rsid="000b97c1" style:font-style-asian="normal" style:font-style-complex="normal"/>
    </style:style>
    <style:style style:name="T17" style:family="text">
      <style:text-properties fo:font-style="normal" officeooo:rsid="000bad4b" style:font-style-asian="normal" style:font-style-complex="normal"/>
    </style:style>
    <style:style style:name="T18" style:family="text">
      <style:text-properties fo:font-style="normal" officeooo:rsid="000d9876" style:font-style-asian="normal" style:font-style-complex="normal"/>
    </style:style>
    <style:style style:name="T19" style:family="text">
      <style:text-properties fo:font-style="normal" officeooo:rsid="0005ac93" style:font-style-asian="normal" style:font-style-complex="normal"/>
    </style:style>
    <style:style style:name="T20" style:family="text">
      <style:text-properties fo:font-style="normal" officeooo:rsid="00115661" style:font-style-asian="normal" style:font-style-complex="normal"/>
    </style:style>
    <style:style style:name="T21" style:family="text">
      <style:text-properties fo:font-style="normal" officeooo:rsid="00116d32" style:font-style-asian="normal" style:font-style-complex="normal"/>
    </style:style>
    <style:style style:name="T22" style:family="text">
      <style:text-properties fo:font-style="normal" officeooo:rsid="00118e9c" style:font-style-asian="normal" style:font-style-complex="normal"/>
    </style:style>
    <style:style style:name="T23" style:family="text">
      <style:text-properties fo:font-style="normal" officeooo:rsid="001228e3" style:font-style-asian="normal" style:font-style-complex="normal"/>
    </style:style>
    <style:style style:name="T24" style:family="text">
      <style:text-properties fo:font-style="normal" officeooo:rsid="00127e62" style:font-style-asian="normal" style:font-style-complex="normal"/>
    </style:style>
    <style:style style:name="T25" style:family="text">
      <style:text-properties fo:font-style="normal" officeooo:rsid="0013a9c9" style:font-style-asian="normal" style:font-style-complex="normal"/>
    </style:style>
    <style:style style:name="T26" style:family="text">
      <style:text-properties officeooo:rsid="00120bd8"/>
    </style:style>
    <style:style style:name="T27" style:family="text">
      <style:text-properties style:font-name="Arial" fo:font-size="12pt" fo:font-style="normal" fo:font-weight="bold" officeooo:rsid="0017edc0" style:font-size-asian="10.5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GRAMMA DI STORIA</text:p>
      <text:p text:style-name="P12">1<text:span text:style-name="T26">T</text:span></text:p>
      <text:p text:style-name="P11">Anno scolastico</text:p>
      <text:p text:style-name="P11">2018/2019</text:p>
      <text:p text:style-name="P8"/>
      <text:p text:style-name="P13">1- Alle origini dell’umanità: la preistoria</text:p>
      <text:p text:style-name="P6">-L’evoluzione dell’essere umano</text:p>
      <text:p text:style-name="P6">-Dalle scimmie antropomorfe all’<text:span text:style-name="T2">Homo sap</text:span><text:span text:style-name="T3">iens sapiens</text:span></text:p>
      <text:p text:style-name="P6">-<text:span text:style-name="T10">Il più antico stadio dell’umanità: il Paleolitico</text:span></text:p>
      <text:p text:style-name="P6">-<text:span text:style-name="T10">La fine delle glaciazioni: il Mesolitico</text:span></text:p>
      <text:p text:style-name="P6">-<text:span text:style-name="T11">La rivoluzione agricola: il Neolitico</text:span></text:p>
      <text:p text:style-name="P6">-<text:span text:style-name="T11">La nascita della città e le Età dei metalli</text:span></text:p>
      <text:p text:style-name="P13">2- Dalle scimmie antropomorfe all’<text:span text:style-name="T2">Homo sapiens sapiens</text:span></text:p>
      <text:p text:style-name="P2">-<text:span text:style-name="T11">La terra “in mezzo ai fiumi”</text:span></text:p>
      <text:p text:style-name="P2">-<text:span text:style-name="T11">I Sumeri</text:span></text:p>
      <text:p text:style-name="P2">-<text:span text:style-name="T11">Accadi e Gutei</text:span></text:p>
      <text:p text:style-name="P2">-<text:span text:style-name="T12">I Babilonesi e l’arrivo degli indoeuropei</text:span></text:p>
      <text:p text:style-name="P2">-<text:span text:style-name="T12">Gli Hittiti</text:span></text:p>
      <text:p text:style-name="P2">-<text:span text:style-name="T12">Gli Assiri</text:span></text:p>
      <text:p text:style-name="P2">-<text:span text:style-name="T12">I Persiani</text:span></text:p>
      <text:p text:style-name="P14">3- La civiltà del Nilo: gli Egizi</text:p>
      <text:p text:style-name="P7"><text:span text:style-name="T13">-</text:span><text:span text:style-name="T14">La storia millenaria dell’antico Egitto</text:span></text:p>
      <text:p text:style-name="P7"><text:span text:style-name="T13">-</text:span><text:span text:style-name="T14">Una società teocratica</text:span></text:p>
      <text:p text:style-name="P7"><text:span text:style-name="T13">-</text:span><text:span text:style-name="T15">Le origini e l’Antico regno</text:span></text:p>
      <text:p text:style-name="P7"><text:span text:style-name="T13">-</text:span><text:span text:style-name="T15">Il Medio regno</text:span></text:p>
      <text:p text:style-name="P7"><text:span text:style-name="T13">-</text:span><text:span text:style-name="T15">Lo splendore del Nuovo regno</text:span></text:p>
      <text:p text:style-name="P7"><text:span text:style-name="T13">-</text:span><text:span text:style-name="T15">La fine del Nuovo regno e il declino dello Stato egizio</text:span></text:p>
      <text:p text:style-name="P7"><text:span text:style-name="T13">-</text:span><text:span text:style-name="T15">La religione degli Egizi</text:span></text:p>
      <text:p text:style-name="P14">4- Le civiltà della Palestina antica</text:p>
      <text:p text:style-name="P7"><text:span text:style-name="T13">-</text:span><text:span text:style-name="T16">Nuove civiltà nel Mediterraneo</text:span></text:p>
      <text:p text:style-name="P7"><text:span text:style-name="T13">-</text:span><text:span text:style-name="T16">Gli Ebrei</text:span></text:p>
      <text:p text:style-name="P7"><text:span text:style-name="T13">-</text:span><text:span text:style-name="T16">Un popolo di mercanti: i Fenici</text:span></text:p>
      <text:p text:style-name="P14">5- Alle origini della civiltà greca</text:p>
      <text:p text:style-name="P7"><text:span text:style-name="T13">-</text:span><text:span text:style-name="T16">La civiltà minoica</text:span></text:p>
      <text:p text:style-name="P7"><text:span text:style-name="T13">-</text:span><text:span text:style-name="T16">I Micenei: l’alba della civiltà greca</text:span></text:p>
      <text:p text:style-name="P7"><text:span text:style-name="T13">-</text:span><text:span text:style-name="T16">Il Medioevo ellenico e le origini della </text:span><text:span text:style-name="T4">polis</text:span></text:p>
      <text:p text:style-name="P13"><text:span text:style-name="T13">6- La </text:span><text:span text:style-name="T2">polis</text:span><text:span text:style-name="T13"> e la colonizzazione greca</text:span></text:p>
      <text:p text:style-name="P7"><text:span text:style-name="T13">-</text:span><text:span text:style-name="T17">I cambia</text:span><text:span text:style-name="T18">menti dell’epoca arcaica</text:span></text:p>
      <text:p text:style-name="P7"><text:span text:style-name="T13">-</text:span><text:span text:style-name="T18">La nascita della </text:span><text:span text:style-name="T5">polis</text:span><text:span text:style-name="T18"> e l’avvento della tirannide</text:span></text:p>
      <text:p text:style-name="P7"><text:span text:style-name="T13">-</text:span><text:span text:style-name="T18">L’espansione coloniale</text:span></text:p>
      <text:p text:style-name="P7"><text:span text:style-name="T13">-</text:span><text:span text:style-name="T18">L’identità culturale dei Greci</text:span></text:p>
      <text:p text:style-name="P14">7- Sparta e Atene in epoca arcaica</text:p>
      <text:p text:style-name="P3">-Sparta nell’epoca arcaica</text:p>
      <text:p text:style-name="P3">-Sparta: la società e le istituzioni politiche</text:p>
      <text:p text:style-name="P3">-Atene nell’epoca arcaica</text:p>
      <text:p text:style-name="P3">-La costituzione ateniese: dalla monarchia alla timocrazia</text:p>
      <text:p text:style-name="P3">-La costituzione ateniese: dalla tirannide alla democrazia</text:p>
      <text:p text:style-name="P13"><text:span text:style-name="T13">8- </text:span><text:span text:style-name="T19">Greci contro Persiani</text:span></text:p>
      <text:p text:style-name="P7"><text:span text:style-name="T19">-</text:span><text:span text:style-name="T20">Le origini del confitto</text:span></text:p>
      <text:p text:style-name="P7"><text:span text:style-name="T19">-</text:span><text:span text:style-name="T20">La Prima guerra persiana</text:span></text:p>
      <text:p text:style-name="P7"><text:soft-page-break/><text:span text:style-name="T19">-</text:span><text:span text:style-name="T20">La Seconda guerra persiana</text:span></text:p>
      <text:p text:style-name="P13"><text:span text:style-name="T13">9- </text:span><text:span text:style-name="T19">La Grecia classica e la Guerra del Peloponneso</text:span></text:p>
      <text:p text:style-name="P7"><text:span text:style-name="T19">-</text:span><text:span text:style-name="T21">La Grecia dopo le Guerre persiane</text:span></text:p>
      <text:p text:style-name="P7"><text:span text:style-name="T19">-</text:span><text:span text:style-name="T21">L’ascesa di Atene e l’età di Pericle</text:span></text:p>
      <text:p text:style-name="P7"><text:span text:style-name="T19">-</text:span><text:span text:style-name="T21">La Guerra del Peloponneso</text:span></text:p>
      <text:p text:style-name="P13"><text:span text:style-name="T13">10- </text:span><text:span text:style-name="T19">La fine della </text:span><text:span text:style-name="T6">polis</text:span><text:span text:style-name="T19"> e l’impero di Alessandro Magno</text:span></text:p>
      <text:p text:style-name="P7"><text:span text:style-name="T19">-</text:span><text:span text:style-name="T22">La crisi del sistema delle </text:span><text:span text:style-name="T7">pol</text:span><text:span text:style-name="T8">is</text:span></text:p>
      <text:p text:style-name="P7"><text:span text:style-name="T19">-</text:span><text:span text:style-name="T22">L’ascesa dei Macedoni</text:span></text:p>
      <text:p text:style-name="P7"><text:span text:style-name="T19">-</text:span><text:span text:style-name="T22">Il grande progetto di Alessandro</text:span></text:p>
      <text:p text:style-name="P7"><text:span text:style-name="T19">-</text:span><text:span text:style-name="T22">Dopo Alessandro: le lotte per la successione</text:span></text:p>
      <text:p text:style-name="P7"><text:span text:style-name="T19">-</text:span><text:span text:style-name="T22">La società ellenistica</text:span></text:p>
      <text:p text:style-name="P7"><text:span text:style-name="T19">-</text:span><text:span text:style-name="T22">La cultura ellenistica</text:span></text:p>
      <text:p text:style-name="P13"><text:span text:style-name="T13">11- </text:span><text:span text:style-name="T19">L’Italia antica e la nascita di Roma</text:span></text:p>
      <text:p text:style-name="P7"><text:span text:style-name="T19">-</text:span><text:span text:style-name="T22">L’Italia prima di Roma</text:span></text:p>
      <text:p text:style-name="P7"><text:span text:style-name="T19">-</text:span><text:span text:style-name="T23">La civiltà etrusca</text:span></text:p>
      <text:p text:style-name="P7"><text:span text:style-name="T19">-</text:span><text:span text:style-name="T23">Le origini di Roma</text:span></text:p>
      <text:p text:style-name="P7"><text:span text:style-name="T19">-</text:span><text:span text:style-name="T23">La Roma dei sette re</text:span></text:p>
      <text:p text:style-name="P7"><text:span text:style-name="T19">-</text:span><text:span text:style-name="T24">La famiglia e la religione a Roma</text:span></text:p>
      <text:p text:style-name="P13"><text:span text:style-name="T13">12- </text:span><text:span text:style-name="T19">Le origini della repubblica</text:span></text:p>
      <text:p text:style-name="P7"><text:span text:style-name="T19">-</text:span><text:span text:style-name="T24">Dalla monarchia al consolato</text:span></text:p>
      <text:p text:style-name="P7"><text:span text:style-name="T19">-</text:span><text:span text:style-name="T24">Le guerre nel Lazio</text:span></text:p>
      <text:p text:style-name="P7"><text:span text:style-name="T19">-</text:span><text:span text:style-name="T24">Società e istituzioni nel V secolo a.C</text:span></text:p>
      <text:p text:style-name="P7"><text:span text:style-name="T19">-</text:span><text:span text:style-name="T24">La conquista dell’italia centrale e meridionale</text:span></text:p>
      <text:p text:style-name="P13"><text:span text:style-name="T13">14- </text:span><text:span text:style-name="T19">La repubblica tra II e I secolo a.C.</text:span></text:p>
      <text:p text:style-name="P7"><text:span text:style-name="T19">-</text:span><text:span text:style-name="T24">I mutamenti culturali e sociali</text:span></text:p>
      <text:p text:style-name="P4">-Nuove tensioni sociali</text:p>
      <text:p text:style-name="P4">-I Gracchi e la politica delle riforme</text:p>
      <text:p text:style-name="P4">-L’età dei capi militari: le vittorie di Mario</text:p>
      <text:p text:style-name="P4">-L’età dei capi militari: successi e dittatura di Silla</text:p>
      <text:p text:style-name="P13"><text:span text:style-name="T13">15- </text:span><text:span text:style-name="T19">Declino e caduta della repubblica</text:span></text:p>
      <text:p text:style-name="P7"><text:span text:style-name="T19">-</text:span><text:span text:style-name="T24">La crisi del Senato e l’ascesa di Pompeo e Crasso</text:span></text:p>
      <text:p text:style-name="P7"><text:span text:style-name="T19">-</text:span><text:span text:style-name="T25">Lo scontro tra </text:span><text:span text:style-name="T9">optimates </text:span><text:span text:style-name="T25">e </text:span><text:span text:style-name="T9">populares</text:span></text:p>
      <text:p text:style-name="P5">-L’ascesa di Cesare</text:p>
      <text:p text:style-name="P7"><text:span text:style-name="T19">-</text:span><text:span text:style-name="T25">La guerra civile e il governo di Cesare</text:span></text:p>
      <text:p text:style-name="P5">-La guerra civile fra Antonio e Ottaviano</text:p>
      <text:p text:style-name="P5"/>
      <text:p text:style-name="P1"/>
      <text:p text:style-name="P18"/>
      <text:p text:style-name="P10">PROGRAMMA DI GEOGRAFIA</text:p>
      <text:p text:style-name="P15">1<text:span text:style-name="T26">T</text:span></text:p>
      <text:p text:style-name="P15">Anno scolastico</text:p>
      <text:p text:style-name="P15">2018/2019</text:p>
      <text:p text:style-name="P15"/>
      <text:p text:style-name="P16">1- Il laboratorio del geografo</text:p>
      <text:p text:style-name="P17">-La geografia</text:p>
      <text:p text:style-name="P17">-Una ricerca antica quanto l’uomo</text:p>
      <text:p text:style-name="P17">-L’orientamento e le coordinate geografiche</text:p>
      <text:p text:style-name="P17">-Le carte geografiche</text:p>
      <text:p text:style-name="P17">-I dati statistici e la loro rappresentazione grafica</text:p>
      <text:p text:style-name="P16">2- Il sistema Terra</text:p>
      <text:p text:style-name="P17">-<text:span text:style-name="T1">La Terra come sistema </text:span></text:p>
      <text:p text:style-name="P17">-<text:span text:style-name="T1">Il tempo e il clima</text:span></text:p>
      <text:p text:style-name="P17">-<text:span text:style-name="T1">I biomi, ambienti di vita</text:span></text:p>
      <text:p text:style-name="P21">-<text:span text:style-name="T1">Un mondo a rischi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Docente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Rappresentanti di classe: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0:30:07.461000000</meta:creation-date>
    <dc:date>2019-06-04T11:13:03.079000000</dc:date>
    <meta:editing-duration>PT9M31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3" meta:paragraph-count="101" meta:word-count="500" meta:character-count="3086" meta:non-whitespace-character-count="2686"/>
  </office:meta>
</office:document-meta>
</file>