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njaliOldLipi" svg:font-family="AnjaliOldLip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njaliOldLipi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AnjaliOldLipi"/>
    </style:style>
    <style:style style:name="P11" style:parent-style-name="Standard" style:family="paragraph">
      <style:text-properties style:font-name="AnjaliOldLipi"/>
    </style:style>
    <style:style style:name="P12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AnjaliOldLipi"/>
    </style:style>
    <style:style style:name="P14" style:parent-style-name="Standard" style:family="paragraph">
      <style:text-properties style:font-name="AnjaliOldLipi"/>
    </style:style>
    <style:style style:name="P15" style:parent-style-name="Standard" style:family="paragraph">
      <style:text-properties style:font-name="AnjaliOldLipi"/>
    </style:style>
    <style:style style:name="P16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AnjaliOldLipi"/>
    </style:style>
    <style:style style:name="P18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AnjaliOldLipi"/>
    </style:style>
    <style:style style:name="P20" style:parent-style-name="Standard" style:family="paragraph">
      <style:text-properties style:font-name="AnjaliOldLipi"/>
    </style:style>
    <style:style style:name="P21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AnjaliOldLipi"/>
    </style:style>
    <style:style style:name="P23" style:parent-style-name="Standard" style:family="paragraph">
      <style:text-properties style:font-name="AnjaliOldLipi"/>
    </style:style>
    <style:style style:name="P24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="AnjaliOldLipi"/>
    </style:style>
    <style:style style:name="P26" style:parent-style-name="Standard" style:family="paragraph">
      <style:text-properties style:font-name="AnjaliOldLipi"/>
    </style:style>
    <style:style style:name="P27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style:font-name="AnjaliOldLipi"/>
    </style:style>
    <style:style style:name="P29" style:parent-style-name="Standard" style:family="paragraph">
      <style:text-properties style:font-name="AnjaliOldLipi"/>
    </style:style>
    <style:style style:name="P30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="AnjaliOldLipi"/>
    </style:style>
    <style:style style:name="P32" style:parent-style-name="Standard" style:family="paragraph">
      <style:text-properties style:font-name="AnjaliOldLipi"/>
    </style:style>
    <style:style style:name="P33" style:parent-style-name="Standard" style:family="paragraph">
      <style:text-properties style:font-name="AnjaliOldLipi"/>
    </style:style>
    <style:style style:name="P34" style:parent-style-name="Standard" style:family="paragraph">
      <style:text-properties style:font-name="AnjaliOldLipi"/>
    </style:style>
    <style:style style:name="P35" style:parent-style-name="Standard" style:family="paragraph">
      <style:text-properties style:font-name="AnjaliOldLipi"/>
    </style:style>
    <style:style style:name="P36" style:parent-style-name="Standard" style:family="paragraph">
      <style:text-properties style:font-name="AnjaliOldLipi"/>
    </style:style>
    <style:style style:name="P37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style:font-name="AnjaliOldLipi"/>
    </style:style>
    <style:style style:name="P39" style:parent-style-name="Standard" style:family="paragraph">
      <style:text-properties style:font-name="AnjaliOldLipi"/>
    </style:style>
    <style:style style:name="P40" style:parent-style-name="Standard" style:family="paragraph">
      <style:text-properties style:font-name="AnjaliOldLipi"/>
    </style:style>
    <style:style style:name="P41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AnjaliOldLipi"/>
    </style:style>
    <style:style style:name="P43" style:parent-style-name="Standard" style:family="paragraph">
      <style:text-properties style:font-name="AnjaliOldLipi"/>
    </style:style>
    <style:style style:name="P44" style:parent-style-name="Standard" style:family="paragraph">
      <style:text-properties style:font-name="AnjaliOldLipi"/>
    </style:style>
    <style:style style:name="P45" style:parent-style-name="Standard" style:family="paragraph">
      <style:text-properties style:font-name="AnjaliOldLipi"/>
    </style:style>
    <style:style style:name="P46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="AnjaliOldLipi"/>
    </style:style>
    <style:style style:name="P48" style:parent-style-name="Standard" style:family="paragraph">
      <style:text-properties style:font-name="AnjaliOldLipi"/>
    </style:style>
    <style:style style:name="P49" style:parent-style-name="Standard" style:family="paragraph">
      <style:text-properties style:font-name="AnjaliOldLipi"/>
    </style:style>
    <style:style style:name="P50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style:font-name="AnjaliOldLipi"/>
    </style:style>
    <style:style style:name="P52" style:parent-style-name="Standard" style:family="paragraph">
      <style:text-properties style:font-name="AnjaliOldLipi"/>
    </style:style>
    <style:style style:name="P53" style:parent-style-name="Standard" style:family="paragraph">
      <style:text-properties style:font-name="AnjaliOldLipi"/>
    </style:style>
    <style:style style:name="P54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="AnjaliOldLipi"/>
    </style:style>
    <style:style style:name="P57" style:parent-style-name="Standard" style:family="paragraph">
      <style:text-properties style:font-name="AnjaliOldLipi"/>
    </style:style>
    <style:style style:name="P58" style:parent-style-name="Standard" style:family="paragraph">
      <style:text-properties style:font-name="AnjaliOldLipi"/>
    </style:style>
    <style:style style:name="P59" style:parent-style-name="Standard" style:family="paragraph">
      <style:text-properties style:font-name="AnjaliOldLipi"/>
    </style:style>
    <style:style style:name="P60" style:parent-style-name="Standard" style:family="paragraph">
      <style:text-properties style:font-name="AnjaliOldLipi"/>
    </style:style>
    <style:style style:name="P61" style:parent-style-name="Standard" style:family="paragraph">
      <style:text-properties style:font-name="AnjaliOldLipi"/>
    </style:style>
    <style:style style:name="P62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style:font-name="AnjaliOldLipi"/>
    </style:style>
    <style:style style:name="P73" style:parent-style-name="Standard" style:family="paragraph">
      <style:text-properties style:font-name="AnjaliOldLipi"/>
    </style:style>
    <style:style style:name="P74" style:parent-style-name="Standard" style:family="paragraph">
      <style:text-properties style:font-name="AnjaliOldLipi"/>
    </style:style>
    <style:style style:name="P75" style:parent-style-name="Standard" style:family="paragraph">
      <style:text-properties style:font-name="AnjaliOldLipi"/>
    </style:style>
    <style:style style:name="P76" style:parent-style-name="Standard" style:family="paragraph">
      <style:text-properties style:font-name="AnjaliOldLipi"/>
    </style:style>
    <style:style style:name="P77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style:font-name="AnjaliOldLipi"/>
    </style:style>
    <style:style style:name="P79" style:parent-style-name="Standard" style:family="paragraph">
      <style:text-properties style:font-name="AnjaliOldLipi"/>
    </style:style>
    <style:style style:name="P80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style:font-name="AnjaliOldLipi"/>
    </style:style>
    <style:style style:name="P82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style:font-name="AnjaliOldLipi"/>
    </style:style>
    <style:style style:name="P84" style:parent-style-name="Standard" style:family="paragraph">
      <style:text-properties style:font-name="AnjaliOldLipi"/>
    </style:style>
    <style:style style:name="P85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style:font-name="AnjaliOldLipi"/>
    </style:style>
    <style:style style:name="P87" style:parent-style-name="Standard" style:family="paragraph">
      <style:text-properties style:font-name="AnjaliOldLipi"/>
    </style:style>
    <style:style style:name="P88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style:font-name="AnjaliOldLipi"/>
    </style:style>
    <style:style style:name="P90" style:parent-style-name="Standard" style:family="paragraph">
      <style:text-properties style:font-name="AnjaliOldLipi"/>
    </style:style>
    <style:style style:name="P91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style:font-name="AnjaliOldLipi"/>
    </style:style>
    <style:style style:name="P94" style:parent-style-name="Standard" style:family="paragraph">
      <style:text-properties style:font-name="AnjaliOldLipi"/>
    </style:style>
    <style:style style:name="P95" style:parent-style-name="Standard" style:family="paragraph">
      <style:text-properties style:font-name="AnjaliOldLipi"/>
    </style:style>
    <style:style style:name="P96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style:font-name="AnjaliOldLipi"/>
    </style:style>
    <style:style style:name="P98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style:font-name="AnjaliOldLipi"/>
    </style:style>
    <style:style style:name="P100" style:parent-style-name="Standard" style:family="paragraph">
      <style:text-properties style:font-name="AnjaliOldLipi"/>
    </style:style>
    <style:style style:name="P101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style:font-name="AnjaliOldLipi"/>
    </style:style>
    <style:style style:name="P103" style:parent-style-name="Standard" style:family="paragraph">
      <style:text-properties style:font-name="AnjaliOldLipi"/>
    </style:style>
    <style:style style:name="P104" style:parent-style-name="Standard" style:family="paragraph">
      <style:text-properties style:font-name="AnjaliOldLipi"/>
    </style:style>
    <style:style style:name="P105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style:font-name="AnjaliOldLipi"/>
    </style:style>
    <style:style style:name="P107" style:parent-style-name="Standard" style:family="paragraph">
      <style:text-properties style:font-name="AnjaliOldLipi"/>
    </style:style>
    <style:style style:name="P108" style:parent-style-name="Standard" style:family="paragraph">
      <style:text-properties style:font-name="AnjaliOldLipi"/>
    </style:style>
    <style:style style:name="P109" style:parent-style-name="Standard" style:family="paragraph">
      <style:text-properties style:font-name="AnjaliOldLipi"/>
    </style:style>
    <style:style style:name="P110" style:parent-style-name="Standard" style:family="paragraph">
      <style:text-properties style:font-name="AnjaliOldLipi"/>
    </style:style>
    <style:style style:name="P111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6pt" style:font-size-asian="16pt" style:font-size-complex="16pt"/>
    </style:style>
    <style:style style:name="P112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6pt" style:font-size-asian="16pt" style:font-size-complex="16pt"/>
    </style:style>
    <style:style style:name="P113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6pt" style:font-size-asian="16pt" style:font-size-complex="16pt"/>
    </style:style>
    <style:style style:name="P114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6pt" style:font-size-asian="16pt" style:font-size-complex="16pt"/>
    </style:style>
    <style:style style:name="P115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style:font-name="AnjaliOldLipi"/>
    </style:style>
    <style:style style:name="P120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style:font-name="AnjaliOldLipi" fo:font-weight="bold" style:font-weight-asian="bold" style:font-weight-complex="bold" fo:font-size="14pt" style:font-size-asian="14pt" style:font-size-complex="14pt"/>
    </style:style>
    <style:style style:name="T124" style:parent-style-name="Car.predefinitoparagrafo" style:family="text">
      <style:text-properties style:font-name="AnjaliOldLip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ROGRAMMA DI NARRATIVA</text:p>
      <text:p text:style-name="P2">LICEO SERPIERI</text:p>
      <text:p text:style-name="P3">Anno scolastico</text:p>
      <text:p text:style-name="P4">2018/2019</text:p>
      <text:p text:style-name="P5">1S</text:p>
      <text:p text:style-name="P6"/>
      <text:p text:style-name="P7"/>
      <text:p text:style-name="P8"/>
      <text:p text:style-name="P9">A-Strumenti</text:p>
      <text:p text:style-name="P10">-Il testo e la comunicazione</text:p>
      <text:p text:style-name="P11">-Il testo narrativo</text:p>
      <text:p text:style-name="P12">A1-La struttura</text:p>
      <text:p text:style-name="P13">-Fabula e intreccio</text:p>
      <text:p text:style-name="P14">-Sequenze e scema<text:s/>logico</text:p>
      <text:p text:style-name="P15">-Il lungo viaggio di Leonardo Sciascia</text:p>
      <text:p text:style-name="P16">A2-Il tempo</text:p>
      <text:p text:style-name="P17">-Un errore geografico di Romano Bilenchi</text:p>
      <text:p text:style-name="P18">A3-Lo spazio</text:p>
      <text:p text:style-name="P19">-Rappresentazione dello spazio</text:p>
      <text:p text:style-name="P20">-L’avventura dei due sposi di Italo Calvino</text:p>
      <text:p text:style-name="P21">A4-I personaggi</text:p>
      <text:p text:style-name="P22">-Presentazione personaggi</text:p>
      <text:p text:style-name="P23">-Caratterizzazione<text:s/>personaggi</text:p>
      <text:p text:style-name="P24">A5-Il narratore e il punto di vista</text:p>
      <text:p text:style-name="P25">-Il punto di vista del narratore</text:p>
      <text:p text:style-name="P26">-L’eredità di Michela Murgia</text:p>
      <text:p text:style-name="P27">A6-La lingua e lo stile</text:p>
      <text:p text:style-name="P28">-La storia di Pronto Soccorso e Beauty Case di Stefano Benni</text:p>
      <text:p text:style-name="P29">-I rapporti umani di Natalia Ginzburg</text:p>
      <text:p text:style-name="P30">A7-Le tipologie di testo<text:s/>non letterario</text:p>
      <text:p text:style-name="P31">-Espositivo</text:p>
      <text:p text:style-name="P32">-Argomentativo</text:p>
      <text:p text:style-name="P33">-Descrittivo</text:p>
      <text:p text:style-name="P34">-Narrativo non letterario</text:p>
      <text:p text:style-name="P35">-Valutativo</text:p>
      <text:p text:style-name="P36">-Regolativo</text:p>
      <text:p text:style-name="P37">B-La novella e il racconto</text:p>
      <text:p text:style-name="P38">-Racconto</text:p>
      <text:p text:style-name="P39">-Una lettera d’amore di Dino Buzzati</text:p>
      <text:p text:style-name="P40">-Sogni di Raymond Carver</text:p>
      <text:p text:style-name="P41">B2-Il romanzo</text:p>
      <text:p text:style-name="P42">-Romanzo</text:p>
      <text:p text:style-name="P43">-Questo matrimonio non s’ha<text:s/>da fare di Alessandro Manzoni</text:p>
      <text:p text:style-name="P44">-Le deduzioni di frate Guglielmo di Umberto Eco</text:p>
      <text:p text:style-name="P45">-Cosa fa la nostra mente quando leggiamo romanzi di Orhan Pamuk</text:p>
      <text:p text:style-name="P46">B4-Il fantastico</text:p>
      <text:p text:style-name="P47">-La narrativa fantastica</text:p>
      <text:p text:style-name="P48">-Alice nella tana del coniglio di Lewis Carrol</text:p>
      <text:p text:style-name="P49">-La terribile trasformazione di Robert Louis Stevenson</text:p>
      <text:soft-page-break/>
      <text:p text:style-name="P50">B5-L’horror e il giallo</text:p>
      <text:p text:style-name="P51">-Il seppellimento prematuro di Edgar Allan Poe</text:p>
      <text:p text:style-name="P52">-Incubo in giallo di Fredric Brown</text:p>
      <text:p text:style-name="P53">-Un clown dagli occhi gialli di Stephen King</text:p>
      <text:p text:style-name="P54">D-I temi intorno a noi</text:p>
      <text:p text:style-name="P55">D2-Incontro con altri mondi</text:p>
      <text:p text:style-name="P56">-Il sentiero dei morti<text:s/>di Chinua Achabe</text:p>
      <text:p text:style-name="P57">-La favola della nonna di Isaac Bashevis Singer</text:p>
      <text:p text:style-name="P58"/>
      <text:p text:style-name="P59"/>
      <text:p text:style-name="P60"/>
      <text:p text:style-name="P61"/>
      <text:p text:style-name="P62">PROGRAMMA DI EPICA</text:p>
      <text:p text:style-name="P63">LICEO SERPIERI</text:p>
      <text:p text:style-name="P64">Anno scolastico</text:p>
      <text:p text:style-name="P65">2018/2019</text:p>
      <text:p text:style-name="P66">1S</text:p>
      <text:p text:style-name="P67"/>
      <text:p text:style-name="P68"/>
      <text:p text:style-name="P69"/>
      <text:p text:style-name="P70">A-Dal mito all’epica</text:p>
      <text:p text:style-name="P71">A1-Il mito e la sua trasmissione</text:p>
      <text:p text:style-name="P72">-Funzione miti</text:p>
      <text:p text:style-name="P73">-Caratteristiche miti</text:p>
      <text:p text:style-name="P74">-Trasmissioni orali dei miti</text:p>
      <text:p text:style-name="P75">-Aedi</text:p>
      <text:p text:style-name="P76">-Le varianti</text:p>
      <text:p text:style-name="P77">A2-I protagonisti dei miti</text:p>
      <text:p text:style-name="P78">-Gli eroi, modello d’ispirazione</text:p>
      <text:p text:style-name="P79">-Il giudizio di Paride</text:p>
      <text:p text:style-name="P80">A3-I contenuti dei miti</text:p>
      <text:p text:style-name="P81">-I temi dei miti</text:p>
      <text:p text:style-name="P82">A5-Il racconto epico</text:p>
      <text:p text:style-name="P83">-Definizione di Epos</text:p>
      <text:p text:style-name="P84">-Gilgames, colui che tutto vide</text:p>
      <text:p text:style-name="P85">A6-La nascita dell’epica</text:p>
      <text:p text:style-name="P86">-L’arte<text:s/>dell’improvvisazione</text:p>
      <text:p text:style-name="P87">-Il rapporto dell’Epos con la storia</text:p>
      <text:p text:style-name="P88">A7-Il linguaggio epico</text:p>
      <text:p text:style-name="P89">-Caratteristiche del linguaggio epico</text:p>
      <text:p text:style-name="P90">-L’esametro</text:p>
      <text:p text:style-name="P91">B-Dei, eroi, uomini</text:p>
      <text:p text:style-name="P92">B1-Alle origini del mondo</text:p>
      <text:p text:style-name="P93">-La Bibbia</text:p>
      <text:p text:style-name="P94">-Prometeo dona il fuoco agli uomini</text:p>
      <text:p text:style-name="P95">-Deucalione e Pirra ripopolano<text:s/>la terra</text:p>
      <text:p text:style-name="P96">B2-Dei e protagonisti dei miti</text:p>
      <text:p text:style-name="P97">-Orfeo ed Euridice</text:p>
      <text:soft-page-break/>
      <text:p text:style-name="P98">C-L’epica greca</text:p>
      <text:p text:style-name="P99">-L’identità di Omero</text:p>
      <text:p text:style-name="P100">-La questione omerica</text:p>
      <text:p text:style-name="P101">C1-Iliade</text:p>
      <text:p text:style-name="P102">-Introduzione all’Iliade</text:p>
      <text:p text:style-name="P103">-Personaggi principali</text:p>
      <text:p text:style-name="P104">-Priamo supplice alla tenda del nemico</text:p>
      <text:p text:style-name="P105">C2-Odissea</text:p>
      <text:p text:style-name="P106">-Introduzione all’Odissea</text:p>
      <text:p text:style-name="P107">-Struttura</text:p>
      <text:p text:style-name="P108">-L’inganno della tela</text:p>
      <text:p text:style-name="P109">-L’incontro con la maga Circe</text:p>
      <text:p text:style-name="P110">-Argo e Euriclea</text:p>
      <text:p text:style-name="P111"/>
      <text:p text:style-name="P112"/>
      <text:p text:style-name="P113"/>
      <text:p text:style-name="P114">PROGRAMMA DI GRAMMATICA</text:p>
      <text:p text:style-name="P115">LICEO SERPIERI</text:p>
      <text:p text:style-name="P116">Anno scolastico</text:p>
      <text:p text:style-name="P117">2018/2019</text:p>
      <text:p text:style-name="P118">1S</text:p>
      <text:p text:style-name="P119"/>
      <text:p text:style-name="P120"/>
      <text:p text:style-name="P121">-Studio della frase e del verbo</text:p>
      <text:p text:style-name="P122">-Analisi logica</text:p>
      <text:p text:style-name="P123"/>
      <text:p text:style-name="Standard"><text:span text:style-name="T124">6 giugno ’19 <text:s text:c="36"/>Annalisa Io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njaliOldLipi" svg:font-family="AnjaliOldLip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lisa</meta:initial-creator>
    <dc:creator>Annalisa</dc:creator>
    <meta:creation-date>2019-06-11T17:24:00Z</meta:creation-date>
    <dc:date>2019-06-11T17:24:00Z</dc: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728" meta:row-count="19" meta:non-whitespace-character-count="2326"/>
  </office:meta>
</office:document-meta>
</file>