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rsid="00029122" officeooo:paragraph-rsid="00029122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style="normal" fo:font-weight="bold" officeooo:rsid="0017a285" officeooo:paragraph-rsid="0017bfdb" style:font-size-asian="14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13ee68" officeooo:paragraph-rsid="0013ee6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officeooo:rsid="00048745" officeooo:paragraph-rsid="00048745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029122" officeooo:paragraph-rsid="0002912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style="normal" fo:font-weight="bold" officeooo:rsid="00048745" officeooo:paragraph-rsid="00048745" style:font-size-asian="12.25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style="normal" fo:font-weight="bold" officeooo:rsid="0017a285" officeooo:paragraph-rsid="0017bfdb" style:font-size-asian="12.25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style="normal" fo:font-weight="bold" officeooo:rsid="0017a285" officeooo:paragraph-rsid="0017bfdb" style:font-size-asian="12.25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005ac93" officeooo:paragraph-rsid="0005ac9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rsid="00048745" officeooo:paragraph-rsid="0004874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rsid="0013a9c9" officeooo:paragraph-rsid="0013a9c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048745" officeooo:paragraph-rsid="00048745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0f8126" officeooo:paragraph-rsid="000f8126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127e62" officeooo:paragraph-rsid="00048745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13a9c9" officeooo:paragraph-rsid="00048745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17a285" officeooo:paragraph-rsid="00048745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17a285" officeooo:paragraph-rsid="0017bfdb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style="normal" fo:font-weight="bold" officeooo:rsid="0017edc0" officeooo:paragraph-rsid="0017edc0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style="normal" fo:font-weight="bold" officeooo:rsid="0017edc0" officeooo:paragraph-rsid="0017bfdb" style:font-size-asian="10.5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 fo:break-before="page"/>
      <style:text-properties style:font-name="Arial" fo:font-size="12pt" fo:font-style="normal" fo:font-weight="normal" officeooo:rsid="0013a9c9" officeooo:paragraph-rsid="0017bfdb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style="normal" fo:font-weight="bold" officeooo:rsid="0017edc0" officeooo:paragraph-rsid="0017bfdb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5ac93" style:font-style-asian="italic" style:font-style-complex="italic"/>
    </style:style>
    <style:style style:name="T3" style:family="text">
      <style:text-properties fo:font-style="italic" officeooo:rsid="00075738" style:font-style-asian="italic" style:font-style-complex="italic"/>
    </style:style>
    <style:style style:name="T4" style:family="text">
      <style:text-properties fo:font-style="italic" officeooo:rsid="000b97c1" style:font-style-asian="italic" style:font-style-complex="italic"/>
    </style:style>
    <style:style style:name="T5" style:family="text">
      <style:text-properties fo:font-style="italic" officeooo:rsid="000d9876" style:font-style-asian="italic" style:font-style-complex="italic"/>
    </style:style>
    <style:style style:name="T6" style:family="text">
      <style:text-properties fo:font-style="italic" officeooo:rsid="00118e9c" style:font-style-asian="italic" style:font-style-complex="italic"/>
    </style:style>
    <style:style style:name="T7" style:family="text">
      <style:text-properties fo:font-style="italic" officeooo:rsid="001228e3" style:font-style-asian="italic" style:font-style-complex="italic"/>
    </style:style>
    <style:style style:name="T8" style:family="text">
      <style:text-properties fo:font-style="italic" officeooo:rsid="0013a9c9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05ac93" style:font-style-asian="normal" style:font-style-complex="normal"/>
    </style:style>
    <style:style style:name="T11" style:family="text">
      <style:text-properties fo:font-style="normal" officeooo:rsid="0009e1f7" style:font-style-asian="normal" style:font-style-complex="normal"/>
    </style:style>
    <style:style style:name="T12" style:family="text">
      <style:text-properties fo:font-style="normal" officeooo:rsid="000b2550" style:font-style-asian="normal" style:font-style-complex="normal"/>
    </style:style>
    <style:style style:name="T13" style:family="text">
      <style:text-properties fo:font-style="normal" officeooo:rsid="000b97c1" style:font-style-asian="normal" style:font-style-complex="normal"/>
    </style:style>
    <style:style style:name="T14" style:family="text">
      <style:text-properties fo:font-style="normal" officeooo:rsid="000bad4b" style:font-style-asian="normal" style:font-style-complex="normal"/>
    </style:style>
    <style:style style:name="T15" style:family="text">
      <style:text-properties fo:font-style="normal" officeooo:rsid="000d9876" style:font-style-asian="normal" style:font-style-complex="normal"/>
    </style:style>
    <style:style style:name="T16" style:family="text">
      <style:text-properties fo:font-style="normal" officeooo:rsid="00115661" style:font-style-asian="normal" style:font-style-complex="normal"/>
    </style:style>
    <style:style style:name="T17" style:family="text">
      <style:text-properties fo:font-style="normal" officeooo:rsid="00116d32" style:font-style-asian="normal" style:font-style-complex="normal"/>
    </style:style>
    <style:style style:name="T18" style:family="text">
      <style:text-properties fo:font-style="normal" officeooo:rsid="00118e9c" style:font-style-asian="normal" style:font-style-complex="normal"/>
    </style:style>
    <style:style style:name="T19" style:family="text">
      <style:text-properties fo:font-style="normal" officeooo:rsid="001228e3" style:font-style-asian="normal" style:font-style-complex="normal"/>
    </style:style>
    <style:style style:name="T20" style:family="text">
      <style:text-properties fo:font-style="normal" officeooo:rsid="00127e62" style:font-style-asian="normal" style:font-style-complex="normal"/>
    </style:style>
    <style:style style:name="T21" style:family="text">
      <style:text-properties fo:font-style="normal" officeooo:rsid="0013a9c9" style:font-style-asian="normal" style:font-style-complex="normal"/>
    </style:style>
    <style:style style:name="T22" style:family="text">
      <style:text-properties officeooo:rsid="000835b6"/>
    </style:style>
    <style:style style:name="T23" style:family="text">
      <style:text-properties officeooo:rsid="00083fe6"/>
    </style:style>
    <style:style style:name="T24" style:family="text">
      <style:text-properties officeooo:rsid="0009e1f7"/>
    </style:style>
    <style:style style:name="T25" style:family="text">
      <style:text-properties officeooo:rsid="0017bf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MA DI STORIA</text:p>
      <text:p text:style-name="P3">1S</text:p>
      <text:p text:style-name="P5">Anno scolastico</text:p>
      <text:p text:style-name="P5">2018/2019</text:p>
      <text:p text:style-name="P5"/>
      <text:p text:style-name="P4">1- Alle origini dell’umanità: la preistoria</text:p>
      <text:p text:style-name="P9">-L’evoluzione dell’essere umano</text:p>
      <text:p text:style-name="P9">-Dalle scimmie antropomorfe all’<text:span text:style-name="T1">Homo sap</text:span><text:span text:style-name="T3">iens sapiens</text:span></text:p>
      <text:p text:style-name="P9">-<text:span text:style-name="T22">Il più antico stadio dell’umanità: il Paleolitico</text:span></text:p>
      <text:p text:style-name="P9">-<text:span text:style-name="T22">La fine delle glaciazioni: il Mesolitico</text:span></text:p>
      <text:p text:style-name="P9">-<text:span text:style-name="T23">La rivoluzione agricola: il Neolitico</text:span></text:p>
      <text:p text:style-name="P9">-<text:span text:style-name="T23">La nascita della città e le Età dei metalli</text:span></text:p>
      <text:p text:style-name="P4">2- Dalle scimmie antropomorfe all’<text:span text:style-name="T1">Homo sapiens sapiens</text:span></text:p>
      <text:p text:style-name="P12">-<text:span text:style-name="T23">La terra “in mezzo ai fiumi”</text:span></text:p>
      <text:p text:style-name="P12">-<text:span text:style-name="T23">I Sumeri</text:span></text:p>
      <text:p text:style-name="P12">-<text:span text:style-name="T23">Accadi e Gutei</text:span></text:p>
      <text:p text:style-name="P12">-<text:span text:style-name="T24">I Babilonesi e l’arrivo degli indoeuropei</text:span></text:p>
      <text:p text:style-name="P12">-<text:span text:style-name="T24">Gli Hittiti</text:span></text:p>
      <text:p text:style-name="P12">-<text:span text:style-name="T24">Gli Assiri</text:span></text:p>
      <text:p text:style-name="P12">-<text:span text:style-name="T24">I Persiani</text:span></text:p>
      <text:p text:style-name="P6">3- La civiltà del Nilo: gli Egizi</text:p>
      <text:p text:style-name="P10"><text:span text:style-name="T9">-</text:span><text:span text:style-name="T11">La storia millenaria dell’antico Egitto</text:span></text:p>
      <text:p text:style-name="P10"><text:span text:style-name="T9">-</text:span><text:span text:style-name="T11">Una società teocratica</text:span></text:p>
      <text:p text:style-name="P10"><text:span text:style-name="T9">-</text:span><text:span text:style-name="T12">Le origini e l’Antico regno</text:span></text:p>
      <text:p text:style-name="P10"><text:span text:style-name="T9">-</text:span><text:span text:style-name="T12">Il Medio regno</text:span></text:p>
      <text:p text:style-name="P10"><text:span text:style-name="T9">-</text:span><text:span text:style-name="T12">Lo splendore del Nuovo regno</text:span></text:p>
      <text:p text:style-name="P10"><text:span text:style-name="T9">-</text:span><text:span text:style-name="T12">La fine del Nuovo regno e il declino dello Stato egizio</text:span></text:p>
      <text:p text:style-name="P10"><text:span text:style-name="T9">-</text:span><text:span text:style-name="T12">La religione degli Egizi</text:span></text:p>
      <text:p text:style-name="P6">4- Le civiltà della Palestina antica</text:p>
      <text:p text:style-name="P10"><text:span text:style-name="T9">-</text:span><text:span text:style-name="T13">Nuove civiltà nel Mediterraneo</text:span></text:p>
      <text:p text:style-name="P10"><text:span text:style-name="T9">-</text:span><text:span text:style-name="T13">Gli Ebrei</text:span></text:p>
      <text:p text:style-name="P10"><text:span text:style-name="T9">-</text:span><text:span text:style-name="T13">Un popolo di mercanti: i Fenici</text:span></text:p>
      <text:p text:style-name="P6">5- Alle origini della civiltà greca</text:p>
      <text:p text:style-name="P10"><text:span text:style-name="T9">-</text:span><text:span text:style-name="T13">La civiltà minoica</text:span></text:p>
      <text:p text:style-name="P10"><text:span text:style-name="T9">-</text:span><text:span text:style-name="T13">I Micenei: l’alba della civiltà greca</text:span></text:p>
      <text:p text:style-name="P10"><text:span text:style-name="T9">-</text:span><text:span text:style-name="T13">Il Medioevo ellenico e le origini della </text:span><text:span text:style-name="T4">polis</text:span></text:p>
      <text:p text:style-name="P4"><text:span text:style-name="T9">6- La </text:span><text:span text:style-name="T1">polis</text:span><text:span text:style-name="T9"> e la colonizzazione greca</text:span></text:p>
      <text:p text:style-name="P10"><text:span text:style-name="T9">-</text:span><text:span text:style-name="T14">I cambia</text:span><text:span text:style-name="T15">menti dell’epoca arcaica</text:span></text:p>
      <text:p text:style-name="P10"><text:span text:style-name="T9">-</text:span><text:span text:style-name="T15">La nascita della </text:span><text:span text:style-name="T5">polis</text:span><text:span text:style-name="T15"> e l’avvento della tirannide</text:span></text:p>
      <text:p text:style-name="P10"><text:span text:style-name="T9">-</text:span><text:span text:style-name="T15">L’espansione coloniale</text:span></text:p>
      <text:p text:style-name="P10"><text:span text:style-name="T9">-</text:span><text:span text:style-name="T15">L’identità culturale dei Greci</text:span></text:p>
      <text:p text:style-name="P6">7- Sparta e Atene in epoca arcaica</text:p>
      <text:p text:style-name="P13">-Sparta nell’epoca arcaica</text:p>
      <text:p text:style-name="P13">-Sparta: la società e le istituzioni politiche</text:p>
      <text:p text:style-name="P13">-Atene nell’epoca arcaica</text:p>
      <text:p text:style-name="P13">-La costituzione ateniese: dalla monarchia alla timocrazia</text:p>
      <text:p text:style-name="P13">-La costituzione ateniese: dalla tirannide alla democrazia</text:p>
      <text:p text:style-name="P4"><text:span text:style-name="T9">8- </text:span><text:span text:style-name="T10">Greci contro Persiani</text:span></text:p>
      <text:p text:style-name="P10"><text:span text:style-name="T10">-</text:span><text:span text:style-name="T16">Le origini del confitto</text:span></text:p>
      <text:p text:style-name="P10"><text:span text:style-name="T10">-</text:span><text:span text:style-name="T16">La Prima guerra persiana</text:span></text:p>
      <text:p text:style-name="P10"><text:soft-page-break/><text:span text:style-name="T10">-</text:span><text:span text:style-name="T16">La Seconda guerra persiana</text:span></text:p>
      <text:p text:style-name="P4"><text:span text:style-name="T9">9- </text:span><text:span text:style-name="T10">La Grecia classica e la Guerra del Peloponneso</text:span></text:p>
      <text:p text:style-name="P10"><text:span text:style-name="T10">-</text:span><text:span text:style-name="T17">La Grecia dopo le Guerre persiane</text:span></text:p>
      <text:p text:style-name="P10"><text:span text:style-name="T10">-</text:span><text:span text:style-name="T17">L’ascesa di Atene e l’età di Pericle</text:span></text:p>
      <text:p text:style-name="P10"><text:span text:style-name="T10">-</text:span><text:span text:style-name="T17">La Guerra del Peloponneso</text:span></text:p>
      <text:p text:style-name="P4"><text:span text:style-name="T9">10- </text:span><text:span text:style-name="T10">La fine della </text:span><text:span text:style-name="T2">polis</text:span><text:span text:style-name="T10"> e l’impero di Alessandro Magno</text:span></text:p>
      <text:p text:style-name="P10"><text:span text:style-name="T10">-</text:span><text:span text:style-name="T18">La crisi del sistema delle </text:span><text:span text:style-name="T6">pol</text:span><text:span text:style-name="T7">is</text:span></text:p>
      <text:p text:style-name="P10"><text:span text:style-name="T10">-</text:span><text:span text:style-name="T18">L’ascesa dei Macedoni</text:span></text:p>
      <text:p text:style-name="P10"><text:span text:style-name="T10">-</text:span><text:span text:style-name="T18">Il grande progetto di Alessandro</text:span></text:p>
      <text:p text:style-name="P10"><text:span text:style-name="T10">-</text:span><text:span text:style-name="T18">Dopo Alessandro: le lotte per la successione</text:span></text:p>
      <text:p text:style-name="P10"><text:span text:style-name="T10">-</text:span><text:span text:style-name="T18">La società ellenistica</text:span></text:p>
      <text:p text:style-name="P10"><text:span text:style-name="T10">-</text:span><text:span text:style-name="T18">La cultura ellenistica</text:span></text:p>
      <text:p text:style-name="P4"><text:span text:style-name="T9">11- </text:span><text:span text:style-name="T10">L’Italia antica e la nascita di Roma</text:span></text:p>
      <text:p text:style-name="P10"><text:span text:style-name="T10">-</text:span><text:span text:style-name="T18">L’Italia prima di Roma</text:span></text:p>
      <text:p text:style-name="P10"><text:span text:style-name="T10">-</text:span><text:span text:style-name="T19">La civiltà etrusca</text:span></text:p>
      <text:p text:style-name="P10"><text:span text:style-name="T10">-</text:span><text:span text:style-name="T19">Le origini di Roma</text:span></text:p>
      <text:p text:style-name="P10"><text:span text:style-name="T10">-</text:span><text:span text:style-name="T19">La Roma dei sette re</text:span></text:p>
      <text:p text:style-name="P10"><text:span text:style-name="T10">-</text:span><text:span text:style-name="T20">La famiglia e la religione a Roma</text:span></text:p>
      <text:p text:style-name="P4"><text:span text:style-name="T9">12- </text:span><text:span text:style-name="T10">Le origini della repubblica</text:span></text:p>
      <text:p text:style-name="P10"><text:span text:style-name="T10">-</text:span><text:span text:style-name="T20">Dalla monarchia al consolato</text:span></text:p>
      <text:p text:style-name="P10"><text:span text:style-name="T10">-</text:span><text:span text:style-name="T20">Le guerre nel Lazio</text:span></text:p>
      <text:p text:style-name="P10"><text:span text:style-name="T10">-</text:span><text:span text:style-name="T20">Società e istituzioni nel V secolo a.C</text:span></text:p>
      <text:p text:style-name="P10"><text:span text:style-name="T10">-</text:span><text:span text:style-name="T20">La conquista dell’italia centrale e meridionale</text:span></text:p>
      <text:p text:style-name="P4"><text:span text:style-name="T9">14- </text:span><text:span text:style-name="T10">La repubblica tra II e I secolo a.C.</text:span></text:p>
      <text:p text:style-name="P10"><text:span text:style-name="T10">-</text:span><text:span text:style-name="T20">I mutamenti culturali e sociali</text:span></text:p>
      <text:p text:style-name="P14">-Nuove tensioni sociali</text:p>
      <text:p text:style-name="P14">-I Gracchi e la politica delle riforme</text:p>
      <text:p text:style-name="P14">-L’età dei capi militari: le vittorie di Mario</text:p>
      <text:p text:style-name="P14">-L’età dei capi militari: successi e dittatura di Silla</text:p>
      <text:p text:style-name="P4"><text:span text:style-name="T9">15- </text:span><text:span text:style-name="T10">Declino e caduta della repubblica</text:span></text:p>
      <text:p text:style-name="P10"><text:span text:style-name="T10">-</text:span><text:span text:style-name="T20">La crisi del Senato e l’ascesa di Pompeo e Crasso</text:span></text:p>
      <text:p text:style-name="P10"><text:span text:style-name="T10">-</text:span><text:span text:style-name="T21">Lo scontro tra </text:span><text:span text:style-name="T8">optimates </text:span><text:span text:style-name="T21">e </text:span><text:span text:style-name="T8">populares</text:span></text:p>
      <text:p text:style-name="P11"><text:span text:style-name="T21">-L’</text:span><text:span text:style-name="T9">ascesa di Cesare</text:span></text:p>
      <text:p text:style-name="P10"><text:span text:style-name="T10">-</text:span><text:span text:style-name="T21">La guerra civile e il governo di Cesare</text:span></text:p>
      <text:p text:style-name="P15">-La guerra civile fra Antonio e Ottaviano</text:p>
      <text:p text:style-name="P15"/>
      <text:p text:style-name="P16"/>
      <text:p text:style-name="P20"/>
      <text:p text:style-name="P2">PROGRAMMA DI GEOGRAFIA</text:p>
      <text:p text:style-name="P7">1S</text:p>
      <text:p text:style-name="P7">Anno scolastico</text:p>
      <text:p text:style-name="P7">2018/2019</text:p>
      <text:p text:style-name="P7"/>
      <text:p text:style-name="P8">1- Il laboratorio del geografo</text:p>
      <text:p text:style-name="P17">-La geografia</text:p>
      <text:p text:style-name="P17">-Una ricerca antica quanto l’uomo</text:p>
      <text:p text:style-name="P17">-L’orientamento e le coordinate geografiche</text:p>
      <text:p text:style-name="P17">-Le carte geografiche</text:p>
      <text:p text:style-name="P17">-I dati statistici e la loro rappresentazione grafica</text:p>
      <text:p text:style-name="P8">2- Il sistema Terra</text:p>
      <text:p text:style-name="P17">-<text:span text:style-name="T25">La Terra come sistema </text:span></text:p>
      <text:p text:style-name="P17">-<text:span text:style-name="T25">Il tempo e il clima</text:span></text:p>
      <text:p text:style-name="P17">-<text:span text:style-name="T25">I biomi, ambienti di vita</text:span></text:p>
      <text:p text:style-name="P17">-<text:span text:style-name="T25">Un mondo a rischio</text:span></text:p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>Docente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Rappresentanti di classe: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5:53:42.360445752</meta:creation-date>
    <dc:date>2019-06-04T11:13:13.823000000</dc:date>
    <meta:editing-duration>PT33M20S</meta:editing-duration>
    <meta:editing-cycles>10</meta:editing-cycles>
    <meta:generator>LibreOffice/6.2.2.2$Windows_X86_64 LibreOffice_project/2b840030fec2aae0fd2658d8d4f9548af4e3518d</meta:generator>
    <meta:document-statistic meta:table-count="0" meta:image-count="0" meta:object-count="0" meta:page-count="3" meta:paragraph-count="101" meta:word-count="500" meta:character-count="3086" meta:non-whitespace-character-count="2686"/>
  </office:meta>
</office:document-meta>
</file>