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LICEO SCIENTIFICO <text:s text:c="2"/>A. SERPIERI <text:s text:c="4"/>RIMINI</text:p>
      <text:p text:style-name="Standard"/>
      <text:p text:style-name="Standard"><text:s text:c="2"/>Anno Scolastico 2018/2019 <text:s text:c="4"/>Classe 1 N <text:s text:c="4"/>INGLESE <text:s/>prof. A. Censi</text:p>
      <text:p text:style-name="Standard"/>
      <text:p text:style-name="Standard"/>
      <text:p text:style-name="Standard"><text:s text:c="2"/>dal testo <text:s/>GRAMMAR REFERENCE new edition e' stata svolta la sezione BASICS da pag. 2 a pag. 68</text:p>
      <text:p text:style-name="Standard"/>
      <text:p text:style-name="Standard"/>
      <text:p text:style-name="Standard"><text:s text:c="2"/>dal testo LANGUAGE <text:s/>for <text:s/>LIFE <text:s/>B1 <text:s/>sono state svolte le units da 1 a 5 nelle sezioni : Grammar, Vocabulary, Reading and Listening, Speaking and Writing, Language for Life</text:p>
      <text:p text:style-name="Standard"><text:s text:c="2"/>e Workbook <text:s/>units da 1 a 5 nelle sezioni : Grammar <text:s/>presentation and practice, Skills practice <text:s/>e <text:s/>Summative practice</text:p>
      <text:p text:style-name="Standard"/>
      <text:p text:style-name="Standard"/>
      <text:p text:style-name="Standard"><text:s/>Unit 1 Present Simple, avberbs of frequency, Present Continuous, Present Simple vs Present Continuous, Free-Time Activities, The age of the screenager, Talk on the phone, How to express likes and dislikes.</text:p>
      <text:p text:style-name="Standard"><text:s/>Unit 2 <text:s/>Past Simple of To be, there was, there were, Past Simple : positive and negative, Past Simple : questions and short answers. Comparative and Superlative adjectives, <text:s/>Life stages, report about a past event, How to agree and disagree.</text:p>
      <text:p text:style-name="Standard"><text:s text:c="2"/>Unit 3 <text:s/>Past Continuous. Past Continuous vs Past Simple, Adverbs of Manner, Sports noun and verbs, Phrasal verbs, Talking about sport</text:p>
      <text:p text:style-name="Standard"><text:s text:c="2"/>Unit <text:s/>4 <text:s/>Present Perfect , ever and never, Present Perfect : been <text:s/>/ <text:s/>gone, Present Perfect Vs Simple Past</text:p>
      <text:p text:style-name="Standard"><text:s text:c="3"/>Unit 5 Present Perfect: just, still,yet e already <text:s/>Present Perfect: for &amp; since Present Perfect Continuous</text:p>
      <text:p text:style-name="Standard"/>
      <text:p text:style-name="Standard"><text:s text:c="4"/>Compiti per le Vacanze: dal testo GRAMMAR REFERENCE <text:s/>StudiareTeoria e svolgere esercizi di 3.5 da pag 108 a pag 126 <text:s/></text:p>
      <text:p text:style-name="Standard"/>
      <text:p text:style-name="Standard"><text:s text:c="2"/></text:p>
      <text:p text:style-name="Standard"/>
      <text:p text:style-name="Standard"/>
      <text:p text:style-name="Standard"><text:s text:c="3"/>Rimini <text:s text:c="2"/>7 Giugno 2019 <text:s text:c="23"/>L' insegnante</text:p>
      <text:p text:style-name="Standard"/>
      <text:p text:style-name="Standard"><text:s text:c="65"/>Gli studenti <text:s text:c="4"/></text:p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8:47:30.39</meta:creation-date>
    <dc:date>2019-06-06T18:19:10.83</dc:date>
    <meta:editing-duration>PT52M12S</meta:editing-duration>
    <meta:editing-cycles>5</meta:editing-cycles>
    <meta:generator>OpenOffice/4.1.2$Win32 OpenOffice.org_project/412m3$Build-9782</meta:generator>
    <meta:print-date>2018-06-06T20:07:24.30</meta:print-date>
    <meta:document-statistic meta:table-count="0" meta:image-count="0" meta:object-count="0" meta:page-count="1" meta:paragraph-count="15" meta:word-count="236" meta:character-count="1570"/>
  </office:meta>
</office:document-meta>
</file>