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officeooo:rsid="00099008" officeooo:paragraph-rsid="00099008" style:font-size-asian="14pt" style:font-size-complex="14pt"/>
    </style:style>
    <style:style style:name="P5" style:family="paragraph" style:parent-style-name="Heading_20_1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0990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Liceo statale “ A. Serpieri”</text:h>
      <text:p text:style-name="P1">Materia di insegnamento: Religione Cattolica</text:p>
      <text:p text:style-name="P1">Anno scolastico: 201<text:span text:style-name="T5">8</text:span>-201<text:span text:style-name="T5">9</text:span></text:p>
      <text:p text:style-name="P1">Insegnante: Rossi Lidia</text:p>
      <text:p text:style-name="P1"/>
      <text:p text:style-name="P1"/>
      <text:p text:style-name="P2">Programma svolto nella classe I</text:p>
      <text:p text:style-name="P2"/>
      <text:p text:style-name="P3">Conoscenza e qualità dei rapporti</text:p>
      <text:p text:style-name="P3">Lo specchio</text:p>
      <text:p text:style-name="P3">L’io come domanda</text:p>
      <text:p text:style-name="P3">Cosa imparare a scuola?</text:p>
      <text:p text:style-name="P3">Cultura e religione </text:p>
      <text:p text:style-name="P3"/>
      <text:p text:style-name="P3">Lo stupore , la meraviglia, il mistero</text:p>
      <text:p text:style-name="Standard"><text:span text:style-name="T2">Visione del cortometraggio </text:span><text:span text:style-name="T3">Il circo della farfalla</text:span><text:span text:style-name="T2"> </text:span></text:p>
      <text:p text:style-name="P3">L’uomo si interroga: le domande di senso, la domanda religiosa </text:p>
      <text:p text:style-name="P3">Religiosità, Religione, Fede</text:p>
      <text:p text:style-name="P3">Il sentimento religioso: L’esperienza religiosa ,l’esperienza del sacro</text:p>
      <text:p text:style-name="P3">L’uomo è un essere che interroga la vita</text:p>
      <text:p text:style-name="P3">Origine e classificazione della religione</text:p>
      <text:p text:style-name="P3">Definire la religione oggi</text:p>
      <text:p text:style-name="P3">Religioni pagane e Religioni Rivelate</text:p>
      <text:p text:style-name="P3"/>
      <text:p text:style-name="P3">Dire il religioso: le parole della religione</text:p>
      <text:p text:style-name="P3">Gli uomini del sacro: Re, Profeti, lo sciamano, il sacerdote</text:p>
      <text:p text:style-name="P3">Gli uomini religiosi nelle varie religioni: <text:s/>il Presbitero, il Vescovo, il Rabbino, l’Imam, il Monaco</text:p>
      <text:p text:style-name="P3">Santi e martiri: Testimoni del Divino</text:p>
      <text:p text:style-name="P3"/>
      <text:p text:style-name="Standard"><text:span text:style-name="T2">Il tempo</text:span></text:p>
      <text:p text:style-name="P3">Uomini religiosi e “tempo”</text:p>
      <text:p text:style-name="P3">Il tempo “lineare” il tempo ciclico</text:p>
      <text:p text:style-name="P3">la festa</text:p>
      <text:p text:style-name="P3">Calendari liturgici a confronto</text:p>
      <text:p text:style-name="P3">le festività cristiane</text:p>
      <text:p text:style-name="P3"/>
      <text:p text:style-name="P4">I luoghi dello spirito</text:p>
      <text:p text:style-name="P4">Lo spazio sacro</text:p>
      <text:p text:style-name="P4"/>
      <text:p text:style-name="P4">I libri sacri <text:s/>delle religioni storiche</text:p>
      <text:p text:style-name="P4"/>
      <text:p text:style-name="P3"/>
      <text:p text:style-name="Standard"><text:span text:style-name="T2">Rimini li <text:s text:c="50"/>Gli alunni</text:span><text:span text:style-name="T1"> <text:s text:c="28"/>L’insegnante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Lucio</meta:initial-creator>
    <meta:creation-date>2006-06-02T16:00:00</meta:creation-date>
    <dc:date>2019-06-04T22:07:36.492000000</dc:date>
    <meta:print-date>2019-06-04T22:06:00.895000000</meta:print-date>
    <meta:editing-cycles>6</meta:editing-cycles>
    <meta:editing-duration>PT1H57M41S</meta:editing-duration>
    <meta:document-statistic meta:table-count="0" meta:image-count="0" meta:object-count="0" meta:page-count="1" meta:paragraph-count="33" meta:word-count="172" meta:character-count="1217" meta:non-whitespace-character-count="988"/>
    <meta:generator>LibreOffice/5.3.3.2$Windows_x86 LibreOffice_project/3d9a8b4b4e538a85e0782bd6c2d430bafe583448</meta:generator>
  </office:meta>
</office:document-meta>
</file>