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Calisto MT" fo:font-size="13pt" style:font-size-asian="13pt" style:font-size-complex="13pt"/>
    </style:style>
    <style:style style:name="T3" style:parent-style-name="Car.predefinitoparagrafo" style:family="text"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Calibri"/>
    </style:style>
    <style:style style:name="P5" style:parent-style-name="Titolo1" style:family="paragraph">
      <style:paragraph-properties fo:line-height="150%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/>
    </style:style>
    <style:style style:name="P1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4" style:parent-style-name="Car.predefinitoparagrafo" style:family="text">
      <style:text-properties style:font-name="Calibri" fo:font-weight="bold" style:font-weight-asian="bold" style:font-weight-complex="bold"/>
    </style:style>
    <style:style style:name="T15" style:parent-style-name="Car.predefinitoparagrafo" style:family="text">
      <style:text-properties style:font-name="Calibri"/>
    </style:style>
    <style:style style:name="P1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7" style:parent-style-name="Car.predefinitoparagrafo" style:family="text">
      <style:text-properties style:font-name="Calibri" fo:font-weight="bold" style:font-weight-asian="bold" style:font-weight-complex="bold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P2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line-height-at-least="0.0694in"/>
      <style:text-properties style:font-name="Calibri"/>
    </style:style>
    <style:style style:name="P23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24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</style:style>
    <style:style style:name="T25" style:parent-style-name="Car.predefinitoparagrafo" style:family="text">
      <style:text-properties style:font-name="Calibri" style:font-name-complex="Times New Roman"/>
    </style:style>
    <style:style style:name="T26" style:parent-style-name="Car.predefinitoparagrafo" style:family="text">
      <style:text-properties style:font-name="Calibri" style:font-name-complex="Times New Roman"/>
    </style:style>
    <style:style style:name="P27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28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29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31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3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3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39" style:parent-style-name="TableContents" style:family="paragraph">
      <style:paragraph-properties>
        <style:tab-stops>
          <style:tab-stop style:type="left" style:position="0.625in"/>
        </style:tab-stops>
      </style:paragraph-properties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complex="Times New Roman"/>
    </style:style>
    <style:style style:name="P42" style:parent-style-name="TableContents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Times New Roman" fo:background-color="#FFFF00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48" style:parent-style-name="Titolo" style:family="paragraph">
      <style:paragraph-properties fo:break-before="page" fo:line-height="150%"/>
    </style:style>
    <style:style style:name="T49" style:parent-style-name="Car.predefinitoparagrafo" style:family="text">
      <style:text-properties style:font-name="Calisto MT" fo:font-size="13pt" style:font-size-asian="13pt" style:font-size-complex="13pt"/>
    </style:style>
    <style:style style:name="T50" style:parent-style-name="Car.predefinitoparagrafo" style:family="text">
      <style:text-properties style:font-name="Calibri" fo:font-size="13pt" style:font-size-asian="13pt" style:font-size-complex="13pt"/>
    </style:style>
    <style:style style:name="P51" style:parent-style-name="Standard" style:family="paragraph">
      <style:paragraph-properties fo:text-align="center" fo:line-height="150%"/>
      <style:text-properties style:font-name="Calibri"/>
    </style:style>
    <style:style style:name="P52" style:parent-style-name="Titolo1" style:family="paragraph">
      <style:paragraph-properties fo:line-height="150%"/>
      <style:text-properties style:font-name="Calibri" fo:font-size="13pt" style:font-size-asian="13pt" style:font-size-complex="13pt"/>
    </style:style>
    <style:style style:name="P53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alibri" fo:font-weight="bold" style:font-weight-asian="bold" style:font-weight-complex="bold"/>
    </style:style>
    <style:style style:name="T56" style:parent-style-name="Car.predefinitoparagrafo" style:family="text">
      <style:text-properties style:font-name="Calibri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Calibri" fo:font-weight="bold" style:font-weight-asian="bold" style:font-weight-complex="bold"/>
    </style:style>
    <style:style style:name="T59" style:parent-style-name="Car.predefinitoparagrafo" style:family="text">
      <style:text-properties style:font-name="Calibri"/>
    </style:style>
    <style:style style:name="P6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1" style:parent-style-name="Car.predefinitoparagrafo" style:family="text">
      <style:text-properties style:font-name="Calibri" fo:font-weight="bold" style:font-weight-asian="bold" style:font-weight-complex="bold"/>
    </style:style>
    <style:style style:name="T62" style:parent-style-name="Car.predefinitoparagrafo" style:family="text">
      <style:text-properties style:font-name="Calibri"/>
    </style:style>
    <style:style style:name="P6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="Calibri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69" style:parent-style-name="Car.predefinitoparagrafo" style:family="text">
      <style:text-properties style:font-name="Calibri" style:font-name-complex="Times New Roman"/>
    </style:style>
    <style:style style:name="P7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7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7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7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7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7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margin-bottom="0.0833in" fo:margin-right="-0.0569in"/>
      <style:text-properties style:font-name="Calibri" style:font-name-asian="TimesNewRomanPSMT" style:font-name-complex="Arial" style:font-weight-complex="bold"/>
    </style:style>
    <style:style style:name="P79" style:parent-style-name="Standard" style:family="paragraph">
      <style:paragraph-properties fo:margin-bottom="0.0833in" fo:margin-right="-0.0569in">
        <style:tab-stops>
          <style:tab-stop style:type="left" style:position="0.625in"/>
        </style:tab-stops>
      </style:paragraph-properties>
      <style:text-properties style:font-name="Calibri" style:font-name-asian="TimesNewRomanPSMT" style:font-name-complex="Arial" style:font-weight-complex="bold"/>
    </style:style>
    <style:style style:name="P80" style:parent-style-name="Standard" style:family="paragraph">
      <style:paragraph-properties fo:margin-bottom="0.0833in" fo:margin-right="-0.0569in"/>
      <style:text-properties style:font-name="Calibri" style:font-name-asian="TimesNewRomanPSMT" style:font-name-complex="Arial" fo:font-weight="bold" style:font-weight-asian="bold" style:font-weight-complex="bold"/>
    </style:style>
    <style:style style:name="P81" style:parent-style-name="Standard" style:family="paragraph">
      <style:paragraph-properties fo:margin-bottom="0.0833in" fo:margin-right="-0.0569in">
        <style:tab-stops>
          <style:tab-stop style:type="left" style:position="0.625in"/>
        </style:tab-stops>
      </style:paragraph-properties>
      <style:text-properties style:font-name="Calibri" style:font-name-asian="TimesNewRomanPSMT" style:font-name-complex="Times New Roman"/>
    </style:style>
    <style:style style:name="P82" style:parent-style-name="Standard" style:family="paragraph">
      <style:paragraph-properties fo:margin-bottom="0.0833in" fo:margin-right="-0.0569in">
        <style:tab-stops>
          <style:tab-stop style:type="left" style:position="0.625in"/>
        </style:tab-stops>
      </style:paragraph-properties>
      <style:text-properties style:font-name="Calibri" style:font-name-asian="TimesNewRomanPSMT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margin-bottom="0.0833in" fo:margin-right="-0.0569in">
        <style:tab-stops>
          <style:tab-stop style:type="left" style:position="0.625in"/>
        </style:tab-stops>
      </style:paragraph-properties>
      <style:text-properties style:font-name="Calibri" style:font-name-asian="TimesNewRomanPSMT" style:font-name-complex="Arial" style:font-weight-complex="bold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 fo:font-weight="bold" style:font-weight-asian="bold" style:font-weight-complex="bold"/>
    </style:style>
    <style:style style:name="P87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2">L</text:span><text:span text:style-name="T3">ICEO ARTISTICO <text:s/>“A. SERPIERI”</text:span></text:p>
      <text:p text:style-name="P4">Anno Scolastico 2017-2018</text:p>
      <text:h text:style-name="P5" text:outline-level="1">PROGRAMMA SVOLTO</text:h>
      <text:p text:style-name="P6"/>
      <text:p text:style-name="P7"><text:span text:style-name="T8">Prof.ssa</text:span><text:span text:style-name="T9">: <text:s text:c="2"/>MARA MANDUCHI</text:span></text:p>
      <text:p text:style-name="P10"><text:span text:style-name="T11">Materia</text:span><text:span text:style-name="T12">: <text:s/>MATEMATICA <text:s/></text:span></text:p>
      <text:p text:style-name="P13"><text:span text:style-name="T14">Classe</text:span><text:span text:style-name="T15"><text:s text:c="4"/>4 X <text:s text:c="2"/></text:span></text:p>
      <text:p text:style-name="P16"><text:span text:style-name="T17">Libro di testo:</text:span><text:span text:style-name="T18"><text:s/>Nuova matematica a colori.<text:s/></text:span><text:span text:style-name="T19">Modulo D-funzioni trascendenti. Petrini.</text:span></text:p>
      <text:p text:style-name="P20"/>
      <text:p text:style-name="P21">Goniometria</text:p>
      <text:p text:style-name="P22">Angoli e loro misure. Definizione di seno, coseno, tangente a partire dalla circonferenza goniometrica. Le due relazioni fondamentali della goniometria. Valori di funzioni goniometriche di angoli particolari. Grafico della sinusoide, della cosinusoide, della funzione tangente (dominio, codominio, periodicità, asintoti).</text:p>
      <text:p text:style-name="P23">Funzioni inverse: la funzione arcoseno, la funzione arcocoseno, la funzione arcotangente (solo definizione)</text:p>
      <text:p text:style-name="P24"><text:span text:style-name="T25">Archi associati (con dimostr</text:span><text:span text:style-name="T26">azione grafica). <text:s/>Espressioni con funzioni goniometriche.</text:span></text:p>
      <text:p text:style-name="P27">Equazioni goniometriche elementari. Equazioni goniometriche riconducibili ad elementari e di secondo grado.</text:p>
      <text:p text:style-name="P28"/>
      <text:p text:style-name="P29">Trigonometria</text:p>
      <text:p text:style-name="P30">Primo e secondo teorema dei triangoli rettangoli. Risoluzione di triangoli<text:s/>rettangoli. Area di un triangolo. Teorema della corda. Teorema dei seni. Teorema del coseno. Risoluzione di un triangolo qualunque.</text:p>
      <text:p text:style-name="P31"/>
      <text:p text:style-name="P32">La funzione esponenziale.</text:p>
      <text:p text:style-name="P33">Proprietà delle potenze. Potenze con esponente frazionario. La funzione esponenziale: grafico e<text:s/>proprietà. Equazioni e disequazioni esponenziali.</text:p>
      <text:p text:style-name="P34"/>
      <text:p text:style-name="P35">La funzione logaritmica.</text:p>
      <text:p text:style-name="P36">Definizione di logaritmo. Proprietà dei logaritmi. Formula per il cambiamento di base. La funzione logaritmica. Grafico e proprietà. Equazioni e disequazioni logaritmiche.</text:p>
      <text:p text:style-name="P37"><text:line-break/>Le funzioni</text:p>
      <text:p text:style-name="P38">Definizione di funzione. Funzione reale di variabile reale. Classificazione delle funzioni. Dominio di una funzione, relativa scrittura mediante intervalli e rappresentazione sul piano cartesiano.</text:p>
      <text:p text:style-name="P39"><text:span text:style-name="T40">Grafici e trasformazioni geometriche: simmetria nel pi</text:span><text:span text:style-name="T41">ano cartesiano rispetto all'asse x e rispetto all'asse y, grafico del valore assoluto di una funzione, grafico di una funzione traslata. Applicazioni a funzioni goniometriche, esponenziali e a funzioni logaritmiche.</text:span></text:p>
      <text:p text:style-name="P42"/>
      <text:p text:style-name="P43">Viserba <text:s/>5/06/2018</text:p>
      <text:p text:style-name="P44"/>
      <text:p text:style-name="P45">Gli alunni<text:tab/><text:tab/><text:tab/><text:tab/><text:tab/><text:tab/><text:tab/><text:tab/><text:tab/><text:tab/>L'insegnante</text:p>
      <text:p text:style-name="P46"><text:tab/><text:tab/><text:tab/><text:tab/><text:tab/><text:tab/><text:tab/><text:tab/><text:tab/><text:tab/><text:tab/>Alberto Bartolucci (sost.<text:s/>Mara Manduchi)</text:p>
      <text:p text:style-name="P47"/>
      <text:soft-page-break/>
      <text:p text:style-name="P48"><text:span text:style-name="T49">L</text:span><text:span text:style-name="T50">ICEO ARTISTICO <text:s/>“A. SERPIERI”</text:span></text:p>
      <text:p text:style-name="P51">Anno Scolastico 2017-2018</text:p>
      <text:h text:style-name="P52" text:outline-level="1">PROGRAMMA SVOLTO</text:h>
      <text:p text:style-name="P53"/>
      <text:p text:style-name="P54"><text:span text:style-name="T55">Prof.ssa</text:span><text:span text:style-name="T56">: <text:s text:c="2"/>MARA MANDUCHI</text:span></text:p>
      <text:p text:style-name="P57"><text:span text:style-name="T58">Materia</text:span><text:span text:style-name="T59">: <text:s/>FISICA <text:s/></text:span></text:p>
      <text:p text:style-name="P60"><text:span text:style-name="T61">Classe</text:span><text:span text:style-name="T62"><text:s text:c="4"/>4 X <text:s text:c="2"/></text:span></text:p>
      <text:p text:style-name="P63"><text:span text:style-name="T64">Libro di testo:</text:span><text:span text:style-name="T65"><text:s/>Il bello della fisica. Linx.</text:span></text:p>
      <text:p text:style-name="P66"/>
      <text:p text:style-name="P67"><text:span text:style-name="T68">Ripasso</text:span><text:span text:style-name="T69">.</text:span></text:p>
      <text:p text:style-name="P70">Il moto rettilineo<text:s/>uniforme, il moto uniformemente accelerato.</text:p>
      <text:p text:style-name="P71"/>
      <text:p text:style-name="P72">Moti nel piano.</text:p>
      <text:p text:style-name="P73">Il vettore posizione, il vettore spostamento, il vettore velocità e il vettore accelerazione in un moto curvilineo.</text:p>
      <text:p text:style-name="P74">Il moto circolare uniforme. Periodo, frequenza, velocità, velocità angolare e accelerazione.</text:p>
      <text:p text:style-name="P75">Il moto armonico.</text:p>
      <text:p text:style-name="P76"/>
      <text:p text:style-name="P77">Dinamica.</text:p>
      <text:p text:style-name="P78">Introduzione alla dinamica. Il primo e secondo principio della dinamica. Galileo ed il principio di inerzia. Sistemi di riferimento inerziali e non inerziali. <text:s/>Inerzia di un corpo e massa inerziale. Il principio di relatività galileiana. Il terzo principio della dinamica.</text:p>
      <text:p text:style-name="P79"><text:s/>Applicazioni dei principi della dinamica. La caduta libera. Il moto su di un piano inclinato. <text:s/>La forza centripeta. Il moto parabolico con velocità orizzontale e con velocità iniziale obliqua. Il<text:s/>moto armonico e il moto del pendolo.</text:p>
      <text:p text:style-name="P80">La gravitazione</text:p>
      <text:p text:style-name="P81">Le tre leggi di Keplero. La legge della gravitazione universale. <text:s/>Accelerazione di gravità e forza peso. Il moto dei satelliti.</text:p>
      <text:p text:style-name="P82">Energia</text:p>
      <text:p text:style-name="P83">Definizione operativa di lavoro. <text:s/>Lavoro di una forza costante. Lavoro motore e lavoro resistente. La potenza. Lavoro di una forza variabile (forza elastica). Forze conservative e forze dissipative. La potenza. L'energia cinetica. Il teorema dell'energia cinetica. L'energia potenziale gravitazionale. L'energia potenziale<text:s/>elastica. La conservazione dell'energia meccanica. La conservazione dell'energia totale.</text:p>
      <text:p text:style-name="P84">Viserba <text:s/>5/06/2018</text:p>
      <text:p text:style-name="P85"/>
      <text:p text:style-name="P86">Gli alunni<text:tab/><text:tab/><text:tab/><text:tab/><text:tab/><text:tab/><text:tab/><text:tab/><text:tab/><text:tab/>L'insegnante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Alberto Bartolucci (sost.<text:s/></text:span><text:span text:style-name="T100">Mara Manduchi</text:span><text:span text:style-name="T1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 Manduchi</meta:initial-creator>
    <dc:creator>Albi</dc:creator>
    <meta:creation-date>2017-06-04T21:57:00Z</meta:creation-date>
    <dc:date>2018-06-06T10:41:00Z</dc:date>
    <meta:print-date>2017-06-04T22:26:00Z</meta:print-date>
    <meta:template xlink:href="Normal" xlink:type="simple"/>
    <meta:editing-cycles>7</meta:editing-cycles>
    <meta:editing-duration>PT2460S</meta:editing-duration>
    <meta:document-statistic meta:page-count="2" meta:paragraph-count="7" meta:word-count="556" meta:character-count="3721" meta:row-count="26" meta:non-whitespace-character-count="3172"/>
  </office:meta>
</office:document-meta>
</file>