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.635cm" fo:margin-right="0cm" fo:text-indent="0cm" style:auto-text-indent="false"/>
    </style:style>
    <style:style style:name="P4" style:family="paragraph" style:parent-style-name="Text_20_body">
      <style:paragraph-properties fo:margin-left="0.635cm" fo:margin-right="0cm" fo:text-indent="0cm" style:auto-text-indent="false"/>
      <style:text-properties fo:font-size="16pt"/>
    </style:style>
    <style:style style:name="P5" style:family="paragraph" style:parent-style-name="Text_20_body">
      <style:text-properties fo:font-size="16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ceo Artistico “A. Serpieri”</text:p>
      <text:p text:style-name="P1">A.S. 2017-18 <text:s text:c="2"/>Classe IV S <text:s/>Programma Svolto STORIA</text:p>
      <text:p text:style-name="Text_20_body"/>
      <text:p text:style-name="Text_20_body"/>
      <text:p text:style-name="P1">Il procedere dei lavori si può seguire sul blog:</text:p>
      <text:p text:style-name="P1"><text:a xlink:type="simple" xlink:href="http://www.siamoaltriennio.blogspot.com/" text:style-name="Internet_20_link" text:visited-style-name="Visited_20_Internet_20_Link">www.siamoaltriennio.blogspot.com</text:a></text:p>
      <text:p text:style-name="P1">La classe ha partecipato al progetto Erasmus+ Mooving Waters, con <text:s/>mobilità in Olanda e meeting a Rimini.</text:p>
      <text:p text:style-name="Text_20_body"><text:span text:style-name="T1">MODULO 1</text:span></text:p>
      <text:p text:style-name="P4">L’elaborazione della modernità: Assolutismo - Illuminismo.</text:p>
      <text:p text:style-name="P3"/>
      <text:p text:style-name="P4">MODULO 2</text:p>
      <text:p text:style-name="P4">Dalle idee alle rivoluzioni: Rivoluzione Americana, Rivoluzione Francese, Rivoluzione Industriale.</text:p>
      <text:p text:style-name="P3"/>
      <text:p text:style-name="P4">MODULO3</text:p>
      <text:p text:style-name="P4">Il processo di Unificazione italiana.</text:p>
      <text:p text:style-name="P3"/>
      <text:p text:style-name="P4">Workshop : Storia in biblioteca, Rimini nel '700 e laboratorio sull'Enciclopedie.</text:p>
      <text:p text:style-name="P2"/>
      <text:p text:style-name="P2"> Materiali:</text:p>
      <text:p text:style-name="P1">- Manuale in adozione</text:p>
      <text:p text:style-name="P1">- Furet-Richet, La Rivoluzione Francese, scelta di brani.</text:p>
      <text:p text:style-name="P1">- Istat, report Noi Italia.</text:p>
      <text:p text:style-name="P1">- Frepress.org, RSF.</text:p>
      <text:p text:style-name="P1">-Eurostat.</text:p>
      <text:p text:style-name="P2">-Articoli da riviste (TIME Magazine), quotidiani, materiale da musei ecc.</text:p>
      <text:p text:style-name="Text_20_body"><text:span text:style-name="T2">Ripasso estivo: precondizioni ed esiti della Rivoluzione Francese, conseguenze della Rivoluzione Industriale, Passaggi chiave del processo di unificazione italiana</text:span><text:span text:style-name="T1">.</text:span></text:p>
      <text:p text:style-name="Text_20_body"> Giugno 2018 <text:s text:c="71"/>Rita Chiappini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ta chiappini</meta:initial-creator>
    <meta:creation-date>2016-05-28T17:23:20.37</meta:creation-date>
    <dc:date>2018-05-27T17:48:09.90</dc:date>
    <dc:creator>rita chiappini</dc:creator>
    <meta:editing-duration>PT9M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1" meta:word-count="131" meta:character-count="1043"/>
  </office:meta>
</office:document-meta>
</file>