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15pt" style:font-size-asian="15pt" style:font-size-complex="15pt"/>
    </style:style>
    <style:style style:name="P6" style:family="paragraph" style:parent-style-name="Text_20_body">
      <style:paragraph-properties fo:margin-left="0cm" fo:margin-right="0cm" fo:line-height="115%" fo:text-indent="-0.635cm" style:auto-text-indent="false"/>
    </style:style>
    <style:style style:name="P7" style:family="paragraph" style:parent-style-name="Standard">
      <style:text-properties fo:font-size="15pt" style:font-size-asian="15pt" style:font-size-complex="15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Symbol" fo:font-size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5pt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Liceo Artistico “ A. Serpieri”</text:p>
      <text:p text:style-name="P2">A.S. 2017-2018 <text:s/>Classe IV S <text:s text:c="3"/><text:span text:style-name="T1">Programma svolto: <text:s text:c="2"/>Italiano.</text:span></text:p>
      <text:p text:style-name="Standard"><text:s/>Blog: siamoaltriennio.blogspot.com</text:p>
      <text:p text:style-name="Standard">La classe ha partecipato al progetto Erasmus+ Mooving waters,con mobilità in Olanda e meeting a Rimini.</text:p>
      <text:p text:style-name="P3"/>
      <text:p text:style-name="P3">Letture integrali </text:p>
      <text:p text:style-name="Standard">Goldoni: La locandiera.</text:p>
      <text:p text:style-name="Standard">Foscolo, Le ultime lettere di Jacopo Ortis</text:p>
      <text:p text:style-name="Standard">Goethe, I dolori del giovane Werther.</text:p>
      <text:p text:style-name="Standard">Mary. Shelley, Frankenstein.</text:p>
      <text:p text:style-name="Standard">Barbujani, Sono razzista ma sto cercando di smettere.</text:p>
      <text:p text:style-name="Standard">Saliger, Il giovane Holden.</text:p>
      <text:p text:style-name="Standard">Saviano, Gomorra.</text:p>
      <text:p text:style-name="Standard"/>
      <text:p text:style-name="P1">Primo modulo: La scrittura razionale</text:p>
      <text:p text:style-name="Standard"/>
      <text:p text:style-name="Standard"><text:span text:style-name="T4">Galileo Galilei,</text:span> Lettera a Cristina di Lorena, Lettera a Benedetto Castelli, L'abiura, Il grande libro dell'Universo, La superficie della Luna,L'inalterabilità dei corpi celesti , Contro l'Ipse Dixit.</text:p>
      <text:p text:style-name="Standard"><text:span text:style-name="T4">Voltaire</text:span>: Il letterato filosofo.</text:p>
      <text:p text:style-name="Standard"><text:span text:style-name="T4">Rousseau</text:span>: Il primo che, cinto un terreno..</text:p>
      <text:p text:style-name="Standard"><text:span text:style-name="T4">Cesare Beccaria</text:span>, Dei delitti e delle pene:</text:p>
      <text:p text:style-name="Standard">Introduzione, cap. 1, 2, 27, 28, 42, 44, 46, 47.</text:p>
      <text:p text:style-name="Standard"><text:span text:style-name="T4">Kant,</text:span> Definizione di Illuminismo.</text:p>
      <text:p text:style-name="Standard">Goldoni, La Locandiera</text:p>
      <text:p text:style-name="P1"/>
      <text:p text:style-name="P1">Secondo Modulo: La fucina Romantica</text:p>
      <text:p text:style-name="Standard"/>
      <text:p text:style-name="Standard"><text:span text:style-name="T4">Madame de Stael</text:span>, Sulle traduzioni.</text:p>
      <text:p text:style-name="Standard"/>
      <text:p text:style-name="P2">Ugo Foscolo</text:p>
      <text:p text:style-name="Standard">Lettura integrale : Le ultime lettere di Jacopo Ortis</text:p>
      <text:p text:style-name="Standard">Confronto con “I dolori del giovane Werther”, Goethe.</text:p>
      <text:p text:style-name="Standard"/>
      <text:p text:style-name="Standard">A Zacinto</text:p>
      <text:p text:style-name="Standard">Alla sera</text:p>
      <text:p text:style-name="Standard">In morte del fratello Giovanni ( Multas per gentes, Catullo)</text:p>
      <text:p text:style-name="Standard">Dei Sepolcri</text:p>
      <text:p text:style-name="P2"/>
      <text:p text:style-name="P2">Giacomo Leopardi</text:p>
      <text:p text:style-name="P5"/>
      <text:p text:style-name="P5">Dallo Zibaldone:</text:p>
      <text:p text:style-name="P6"><text:span text:style-name="T2"><text:s text:c="5"/></text:span><text:span text:style-name="T3">La teoria del piacere , Il vago,l’indefinito e le rimembranze della fanciullezza <text:line-break/>L’antico ,Indefinito e infinito , Parole poetiche ,Ricordanza e poesia ,Indefinito e poesia ,La rimembranza .</text:span></text:p>
      <text:p text:style-name="P4"/>
      <text:p text:style-name="P5"><text:soft-page-break/>I canti:</text:p>
      <text:p text:style-name="Standard">L'infinito</text:p>
      <text:p text:style-name="Standard">A Silvia</text:p>
      <text:p text:style-name="Standard">Canto notturno di un pastore errante dell'Asia.</text:p>
      <text:p text:style-name="Standard">Le ricordanze</text:p>
      <text:p text:style-name="Standard">Alla luna</text:p>
      <text:p text:style-name="Standard">Il passero solitario, </text:p>
      <text:p text:style-name="Standard">La sera del dì di festa.</text:p>
      <text:p text:style-name="Standard">Ultimo canto di Saffo.</text:p>
      <text:p text:style-name="Standard">Il sabato del villaggio.</text:p>
      <text:p text:style-name="Standard">La quiete dopo la tempesta.</text:p>
      <text:p text:style-name="Standard"/>
      <text:p text:style-name="P5">Le Operette morali:</text:p>
      <text:p text:style-name="Standard">Dialogo della natura e di un islandese.</text:p>
      <text:p text:style-name="Standard">Dialogo di Tristano e di un amico</text:p>
      <text:p text:style-name="Standard">Dialogo di un venditore di almanacchi</text:p>
      <text:p text:style-name="Standard">Dialogo di Cristoforo Colombo</text:p>
      <text:p text:style-name="Standard">Dialogo del gallo silvestre</text:p>
      <text:p text:style-name="Standard">Dialogo di un folletto e di uno gnomo</text:p>
      <text:p text:style-name="Standard">Dialogo della moda e della morte</text:p>
      <text:p text:style-name="P3"/>
      <text:p text:style-name="P3">Alessandro Manzoni:</text:p>
      <text:p text:style-name="P4">La monaca di Monza</text:p>
      <text:p text:style-name="P4"/>
      <text:p text:style-name="Standard"/>
      <text:p text:style-name="P1">Il tardo '800 , Naturalismo, Verismo</text:p>
      <text:p text:style-name="P2"/>
      <text:p text:style-name="P2">Zola, Il romanzo sperimentale</text:p>
      <text:p text:style-name="P2">Verga, Rosso malpelo.</text:p>
      <text:p text:style-name="P2"><text:s text:c="11"/>La Roba.</text:p>
      <text:p text:style-name="P4"/>
      <text:p text:style-name="Standard"/>
      <text:p text:style-name="P1">Terzo Modulo: Uno sguardo sul presente.</text:p>
      <text:p text:style-name="P1"/>
      <text:p text:style-name="Standard">Lettura individuale articoli di giornale, confronto a grande gruppo, discussione sui report ISTAT, EUROSTAT.</text:p>
      <text:p text:style-name="Standard"/>
      <text:p text:style-name="P5">Spettacoli teatrali proposti:</text:p>
      <text:p text:style-name="P5">La locandiera B and B</text:p>
      <text:p text:style-name="P5">Mercadini racconta i classici: </text:p>
      <text:p text:style-name="P5">Moby Dick </text:p>
      <text:p text:style-name="P5">L'Orlando Furioso</text:p>
      <text:p text:style-name="P5">La più strana delle meraviglie.</text:p>
      <text:p text:style-name="P5">Copenaghen</text:p>
      <text:p text:style-name="P5">Le relazioni pericolose.</text:p>
      <text:p text:style-name="P5">Emily ( su Emily Dickinson)</text:p>
      <text:p text:style-name="Standard"/>
      <text:p text:style-name="P1"><text:soft-page-break/>Lavoro estivo. </text:p>
      <text:p text:style-name="Standard">letture integrali :</text:p>
      <text:p text:style-name="Standard">H. Lee, Il buio oltre la siepe.</text:p>
      <text:p text:style-name="Standard">Kafka, la metamorfosi.</text:p>
      <text:p text:style-name="Standard">Levi, <text:s/>Se questo è un uomo.</text:p>
      <text:p text:style-name="Standard">Rigoni Stern, Il sergente nella neve.</text:p>
      <text:p text:style-name="Standard">5 articoli di giornale da Repubblica e il Sole 24 ore.</text:p>
      <text:p text:style-name="Standard"/>
      <text:p text:style-name="P2">Giugno 2018 <text:s text:c="78"/>Rita Chiappi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04T08:42:10.08</meta:creation-date>
    <dc:date>2018-05-31T10:01:43.66</dc:date>
    <meta:editing-duration>PT4H32M22S</meta:editing-duration>
    <meta:editing-cycles>42</meta:editing-cycles>
    <meta:generator>OpenOffice.org/3.3$Win32 OpenOffice.org_project/330m20$Build-9567</meta:generator>
    <meta:print-date>2016-05-31T07:42:31.828000000</meta:print-date>
    <meta:document-statistic meta:table-count="0" meta:image-count="0" meta:object-count="0" meta:page-count="3" meta:paragraph-count="76" meta:word-count="407" meta:character-count="2698"/>
  </office:meta>
</office:document-meta>
</file>