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862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862cm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000c32cf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0c32cf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0c32cf" style:font-size-asian="11pt" style:font-size-complex="11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0c32cf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rogramma effettivamente svolto di Matematica </text:span></text:p>
      <text:p text:style-name="P1"><text:span text:style-name="T1">Classe IV </text:span><text:span text:style-name="T2">P</text:span><text:span text:style-name="T1"> – a. s. 201</text:span><text:span text:style-name="T2">7</text:span><text:span text:style-name="T1">/1</text:span><text:span text:style-name="T2">8</text:span></text:p>
      <text:p text:style-name="P1"><text:span text:style-name="T1">Prof. F. Molari</text:span></text:p>
      <text:p text:style-name="P2"/>
      <text:p text:style-name="P5"><text:span text:style-name="T1">Disequazioni goniometriche: </text:span><text:span text:style-name="T5">Disequazioni goniometriche elementari o a esse riconducibili, disequazioni lineari in seno e coseno, disequazioni omogenee di secondo grado in seno e coseno.</text:span></text:p>
      <text:p text:style-name="P3"/>
      <text:p text:style-name="P5"><text:span text:style-name="T1">Trigonometria: </text:span><text:span text:style-name="T5">Teoremi sui triangoli qualunque, problemi sui triangoli qualunque con equazioni, disequazioni, funzioni. </text:span></text:p>
      <text:p text:style-name="P3"/>
      <text:p text:style-name="P5"><text:span text:style-name="T1">Iperbole: </text:span><text:span text:style-name="T8">Iperbole, i</text:span><text:span text:style-name="T7">p</text:span><text:span text:style-name="T5">erboli traslate, funzione omografica, l’iperbole e le funzioni.</text:span></text:p>
      <text:p text:style-name="P3"/>
      <text:p text:style-name="P5"><text:span text:style-name="T1">Coniche e luoghi geometrici: </text:span><text:span text:style-name="T5">Le coniche e i luoghi.</text:span></text:p>
      <text:p text:style-name="P3"/>
      <text:p text:style-name="P5"><text:span text:style-name="T1">Funzioni, equazioni e disequazioni esponenziali: </text:span><text:span text:style-name="T5">L’insieme dei numeri reali e le potenze a esponente irrazionale, la funzione esponenziale, equazioni e disequazioni esponenziali.</text:span></text:p>
      <text:p text:style-name="P3"/>
      <text:p text:style-name="P5"><text:span text:style-name="T1">Funzioni, equazioni e disequazioni logaritmiche: </text:span><text:span text:style-name="T5">La funzione logaritmica, proprietà dei logaritmi, equazioni e disequazioni logaritmiche ed equazioni e disequazioni logaritmiche risolvibili mediante logaritmi, modelli di crescita e di decadimento.</text:span></text:p>
      <text:p text:style-name="P3"/>
      <text:p text:style-name="P6"><text:span text:style-name="T1">Geometria euclidea nello spazio: </text:span><text:span text:style-name="T5">Rette, piani</text:span><text:span text:style-name="T1"> </text:span><text:span text:style-name="T5">e figure nello spazio, perpendicolarità e parallelismo, proiezioni, distanze ed angoli, prismi, parallelepipedi e piramidi, solidi di rotazione, poliedri e poliedri regolari. Misure di superfici e di volumi di parallelepipedi, prismi, piramidi e tronchi di piramide, di cilindri, coni e tronchi di cono, <text:s/>sfere e parti di essa. </text:span></text:p>
      <text:p text:style-name="P4"/>
      <text:p text:style-name="P6"><text:span text:style-name="T1">Geometria analitica nello spazio: </text:span><text:span text:style-name="T5">equazione di un piano e condizioni di parallelismo e perpendicolarità tra piani, equazione di una retta e condizioni di parallelismo e perpendicolarità tra rette e tra retta e piano, distanza di un punto da una retta o da un piano, superficie sferica e sfera.</text:span></text:p>
      <text:p text:style-name="P3"/>
      <text:p text:style-name="P5"><text:span text:style-name="T1">Calcolo combinatorio: </text:span><text:span text:style-name="T5">Principio fondamentale del calcolo combinatorio, disposizioni e permutazioni. </text:span></text:p>
      <text:p text:style-name="P5"><text:span text:style-name="T5"/></text:p>
      <text:p text:style-name="P5"><text:span text:style-name="T5"/></text:p>
      <text:p text:style-name="P5"><text:span text:style-name="T5">Rimini, </text:span><text:span text:style-name="T6">7</text:span><text:span text:style-name="T5"> giugno 201</text:span><text:span text:style-name="T6">8</text:span><text:span text:style-name="T5"><text:tab/><text:tab/><text:tab/><text:tab/><text:tab/><text:tab/><text:tab/>L’insegnante</text:span></text:p>
      <text:p text:style-name="P3"/>
      <text:p text:style-name="P3"/>
      <text:p text:style-name="P3"/>
      <text:p text:style-name="P5"><text:span text:style-name="T5"><text:tab/><text:tab/><text:tab/><text:tab/><text:tab/><text:tab/><text:tab/><text:tab/><text:tab/>Gli alliev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it" fo:country="IT" style:letter-kerning="true" style:font-name-asian="ＭＳ 明朝" style:font-size-asian="12pt" style:language-asian="it" style:country-asian="IT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letter-kerning="true" style:font-name-asian="ＭＳ 明朝" style:font-size-asian="12pt" style:language-asian="it" style:country-asian="IT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Molari</meta:initial-creator>
    <meta:editing-cycles>4</meta:editing-cycles>
    <meta:print-date>2015-06-03T19:40:00</meta:print-date>
    <meta:creation-date>2015-06-03T07:36:00</meta:creation-date>
    <dc:date>2018-06-06T09:14:16.312000000</dc:date>
    <meta:editing-duration>PT11H34M14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4" meta:word-count="240" meta:character-count="1781" meta:non-whitespace-character-count="15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