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name-complex="Calibri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Times New Roman1" style:font-size-asian="10pt" style:font-weight-asian="bold" style:font-name-complex="Calibri" style:font-size-complex="10pt"/>
    </style:style>
    <style:style style:name="T1" style:family="text">
      <style:text-properties fo:font-weight="bold" style:font-name-asian="Times New Roman1" style:font-weight-asian="bold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name-complex="Calibri" style:font-size-complex="12pt"/>
    </style:style>
    <style:style style:name="T8" style:family="text">
      <style:text-properties fo:font-size="12pt" fo:font-style="italic" style:font-size-asian="12pt" style:font-style-asian="italic" style:font-name-complex="Arial1" style:font-size-complex="12pt"/>
    </style:style>
    <style:style style:name="T9" style:family="text">
      <style:text-properties fo:font-style="italic" style:font-style-asian="italic" style:font-name-complex="Calibri"/>
    </style:style>
    <style:style style:name="T10" style:family="text">
      <style:text-properties fo:font-style="italic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CEO SCIENTIFICO “A. SERPIERI” RIMINI</text:p>
      <text:p text:style-name="P5"><text:span text:style-name="T1">Classe 4°J</text:span><text:span text:style-name="T3"> <text:s/>SCIENZE APPLICATE </text:span></text:p>
      <text:p text:style-name="P5"><text:span text:style-name="T3">SCIENZE NATURALI</text:span><text:span text:style-name="T1"> (programma svolto)</text:span></text:p>
      <text:p text:style-name="P5"><text:span text:style-name="T3">A.S. 2017</text:span><text:span text:style-name="T1">/’18</text:span></text:p>
      <text:p text:style-name="P2">CHIMICA</text:p>
      <text:p text:style-name="P6"><text:span text:style-name="T2">LA VELOCITA’ DELLE REAZIONI CHIMICHE</text:span>Cinetica chimica. Fattori che influenzano la velocità di una reazione. Teoria delle collisioni. Energia di attivazione.Ruolo dei catalizzatori.</text:p>
      <text:p text:style-name="P6"><text:span text:style-name="T2">L’EQUILIBRIO CHIMICO</text:span>Equilibrio dinamico. La costante di equilibrio. Il principio di Le Chatelier. Addizione o sottrazione di reagenti o prodotti. Fattori che possono influire sulla costante di equilibrio. Equilibri omogenei ed eterogenei.</text:p>
      <text:p text:style-name="P6"><text:span text:style-name="T2">EQUILIBRI ACIDO-BASE </text:span>Acidi e basi, prime osservazioni. Acidi e basi secondo Arrhenius. Acidi e basi secondo Bronsted e Lowry.Acidi e basi secondo Lewis. Autoprotolisi dell’acqua. Il pH. L’acqua come riferimento per la misurazione del pH. La forza di acidi e basi. Idrolisi salina. Calcolo del pH per acidi e basi. Gli indicatori. Le soluzioni tampone. Le titolazioni.</text:p>
      <text:p text:style-name="P6"><text:s/>Le pile e <text:s/>L’elettrolisi (cenni)</text:p>
      <text:p text:style-name="P2">SCIENZE DELLA TERRA</text:p>
      <text:p text:style-name="P6"><text:span text:style-name="T2">LA CROSTA TERRESTE: MINERALI E ROCCE</text:span>I minerali: elementi chimici e minerali, la struttura cristallina dei minerali. Le proprietà fisiche dei minerali (durezza, sfaldatura,lucentezza, colore, densità)Le specie minerali (minerali silicatici, minerali non silicatici) Dove si formano i minerali.Le rocce magmatiche..Classificazione dei magmi (acidi, neutri,basici e ultrabasici). Dal magma alle rocce magmatiche .Rocce magmatiche intrusive e loro caratteristiche. Rocce magmatiche effusive e loro caratteristiche. Principali famiglie delle rocce magmatiche.Le rocce sedimentarie. Processo sedimentario( dai sedimenti sciolti alle rocce compatte). Rocce clastiche, organogene e di origine chimica(caratteristiche generali e alcuni esempi per ogni gruppo).Le rocce metamorfiche (termometamorfismo, dinamometamorfismo, termodinamometamorfismo) I diversi gradi del metamorfismo e le principali famiglie di rocce metamorfiche.Il ciclo litogenetico.</text:p>
      <text:p text:style-name="P6"><text:span text:style-name="T2">I FENOMENI VULCANICI</text:span>Gli edifici vulcanici, i diversi tipi di eruzioni e i prodotti dell’attività vulcanica. Localizzazione del vulcanismo effusivo ed esplosivo sul pianeta. I punti caldi.La distribuzione geografica dei vulcani. Il rischio vulcanico in Italia.</text:p>
      <text:p text:style-name="P6"><text:span text:style-name="T2">I FENOMENI SISMICI </text:span>Natura e origine del terremoto. La teoria del “rimbalzo elastico”. Propagazione e registrazione delle onde sismiche. Onde di profondità e onde di superficie.La lettura dei sismogrammi.Come misurare la “forza di un sisma. Scala Mercalli e Scala Richter a confronto.Gli effetti di un terremoto. Distribuzione geografica dei terremoti. La difesa dai terremoti.Il rischio sismico in Italia</text:p>
      <text:p text:style-name="P2">BIOLOGIA</text:p>
      <text:p text:style-name="P3"><text:span text:style-name="T4">IL CORPO UMANO</text:span></text:p>
      <text:p text:style-name="P3">Organizzazione strutturale gerarchica degli animali</text:p>
      <text:p text:style-name="P4">I tessuti. Tessuto epiteliale, tessuto connettivo, tessuto muscolare, tessuto nervoso. Gli organi sono formati da tessuti. I sistemi cooperano per svolgere le funzioni vitali. L’omeostasi e i meccanismi a feedback negativo.</text:p>
      <text:p text:style-name="P4"><text:soft-page-break/><text:span text:style-name="T2">Il sistema digerente umano</text:span>Diversi modi di alimentarsi degli animali. Le fasi della trasformazione del cibo. Anatomia del sistema digerente(canale alimentare e gli organi ad esso associati). Digestione meccanica e chimica. Ruolo del pancreas e del fegato. Gli enzimi digestivi. L’assorbimento a livello di intestino tenue e a livello di intestino crasso. Principali patologie del sistema digerente umano. Principi base per una corretta alimentazione.</text:p>
      <text:p text:style-name="P4"><text:span text:style-name="T2">La respirazione e gli scambi gassosi.</text:span>I meccanismi alla base degli scambi gassosi. Il sistema respiratorio umano (anatomia). La ventilazione polmonare. Il controllo della respirazione. Ruolo dell’emoglobina in relazione al trasporto dell’ossigeno e del biossido di carbonio. Alcune patologie del sistema respiratorio.</text:p>
      <text:p text:style-name="P4"><text:span text:style-name="T2">Il sangue e la circolazione</text:span>Il sistema circolatorio e le relazioni con tutti i tessuti. Sistemi aperti e chiusi. Anatomia del sistema cardiovascolare umano. Piccola e grande circolazione. Differenze fra arterie e vene. Il battito cardiaco. La pressione sanguigna. Il ruolo dei capillari. Il sangue.(composizione e funzioni).</text:p>
      <text:p text:style-name="P4"><text:span text:style-name="T2">Il sistema immunitario</text:span>Le difese innate contro le infezioni. La risposta infiammatoria. Il sistema linfatico.L’immunità acquisita.I linfocito. Gli anticorpi. La selezione clonale.. Immunità umorale e immunità madiata da cellule.L’HIV attacca i linfociti T helper. Principali malattie del sistema immunitario. Le allergie.</text:p>
      <text:p text:style-name="P4"><text:span text:style-name="T2">Il controllo dell’ambiente esterno e il sistema escretore</text:span>La termoregolazione. La regolazione osmotica e l’escrezione. Filtrazione, riassorbimento, secrezione ed escrezione .La dialisi renale.</text:p>
      <text:p text:style-name="P4"><text:span text:style-name="T2">Il sistema endocrino</text:span>I messaggeri chimici. Meccanismo di azione degli ormoni idrosolubili e di quelli liposolubili. L’ipotalamo come collegamento tra sistema nervoso e sistema endocrino. Quali sono le ghiandole endocrine e che funzioni svolgono. Ormoni ed omeostasi.</text:p>
      <text:p text:style-name="P4"><text:span text:style-name="T2">La riproduzione umana</text:span>Anatomia del sistema riproduttore femminile. Anatomia del sistema riproduttore maschile. Spermatogenesi ed oogenesi. Ruolo degli ormoni femminili nella regolazione dei cambiamenti ciclici e livello di utero e ovaie. Le malattie a trasmissione sessuale. La contraccezione.</text:p>
      <text:p text:style-name="P4"><text:span text:style-name="T2">Il sistema nervoso</text:span>Struttura e funzione del sistema nervoso. L’impulso nervoso e la sua trasmissione. Le sinapsi elettriche e chimiche Neurotrasmettitori, loro classificazione e principali effetti. Organizzazione del sistema nervoso. L’encefalo umano. Sistema Nervoso periferico. Le principali malattie che colpiscono il sistema nervoso. Gli organi di senso.</text:p>
      <text:p text:style-name="P3">Il sistema scheletrico e il sistema muscolare</text:p>
      <text:p text:style-name="P4">Le diverse funzioni dello scheletro. L’osteone, unità fondamentale del tessuto osseo. Tessuto osseo compatto e spugnoso. Principali ossa dello scheletro umano. Le articolazioni.Interazione scheletro-muscoli per produrre movimento. L’unità fondamentale del muscolo, il sarcomero. <text:s/>La contrazione muscolare. La placca neuro-motrice.</text:p>
      <text:p text:style-name="P4"/>
      <text:p text:style-name="P4"/>
      <text:p text:style-name="P4">I rappresentanti degli studenti</text:p>
      <text:p text:style-name="P4"/>
      <text:p text:style-name="P4">________________________________</text:p>
      <text:p text:style-name="P4"><text:span text:style-name="T9">________________________________ <text:s text:c="52"/></text:span><text:span text:style-name="T10">Prof.ssa Mattioni Fabriz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i</meta:initial-creator>
    <dc:creator>fabrizia mattioni</dc:creator>
    <meta:editing-cycles>7</meta:editing-cycles>
    <meta:print-date>2014-06-09T10:48:00</meta:print-date>
    <meta:creation-date>2014-06-09T10:02:00</meta:creation-date>
    <dc:date>2018-06-04T08:48:04.03</dc:date>
    <meta:editing-duration>PT5M31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763" meta:character-count="59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