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Calisto MT" fo:font-size="13pt" style:font-size-asian="13pt" style:font-size-complex="13pt"/>
    </style:style>
    <style:style style:name="T3" style:parent-style-name="Car.predefinitoparagrafo" style:family="text"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Calibri"/>
    </style:style>
    <style:style style:name="P5" style:parent-style-name="Titolo1" style:family="paragraph">
      <style:paragraph-properties fo:line-height="150%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/>
    </style:style>
    <style:style style:name="P1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4" style:parent-style-name="Car.predefinitoparagrafo" style:family="text">
      <style:text-properties style:font-name="Calibri" fo:font-weight="bold" style:font-weight-asian="bold" style:font-weight-complex="bold"/>
    </style:style>
    <style:style style:name="T15" style:parent-style-name="Car.predefinitoparagrafo" style:family="text">
      <style:text-properties style:font-name="Calibri"/>
    </style:style>
    <style:style style:name="P1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7" style:parent-style-name="Car.predefinitoparagrafo" style:family="text">
      <style:text-properties style:font-name="Calibri" fo:font-weight="bold" style:font-weight-asian="bold" style:font-weight-complex="bold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P2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3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3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4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9" style:parent-style-name="Car.predefinitoparagrafo" style:family="text">
      <style:text-properties style:font-name="Calibri" fo:font-weight="bold" style:font-weight-asian="bold" style:font-weight-complex="bold"/>
    </style:style>
    <style:style style:name="T50" style:parent-style-name="Car.predefinitoparagrafo" style:family="text">
      <style:text-properties style:font-name="Calibri"/>
    </style:style>
    <style:style style:name="P5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5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5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5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5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5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7" style:parent-style-name="Car.predefinitoparagrafo" style:family="text">
      <style:text-properties style:font-name="Calibri"/>
    </style:style>
    <style:style style:name="P5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background-color="#FFFF00"/>
    </style:style>
    <style:style style:name="P5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6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6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6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6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5" style:parent-style-name="Car.predefinitoparagrafo" style:family="text">
      <style:text-properties style:font-name="Calibri" fo:font-weight="bold" style:font-weight-asian="bold" style:font-weight-complex="bold"/>
    </style:style>
    <style:style style:name="T66" style:parent-style-name="Car.predefinitoparagrafo" style:family="text">
      <style:text-properties style:font-name="Calibri" fo:font-weight="bold" style:font-weight-asian="bold" style:font-weight-complex="bold"/>
    </style:style>
    <style:style style:name="T67" style:parent-style-name="Car.predefinitoparagrafo" style:family="text"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<text:span text:style-name="T2">L</text:span><text:span text:style-name="T3">ICEO ARTISTICO <text:s/>“A. SERPIERI”</text:span></text:p>
      <text:p text:style-name="P4">Anno Scolastico 2017-2018</text:p>
      <text:h text:style-name="P5" text:outline-level="1">PROGRAMMA SVOLTO</text:h>
      <text:p text:style-name="P6"/>
      <text:p text:style-name="P7"><text:span text:style-name="T8">Prof.ssa</text:span><text:span text:style-name="T9">: <text:s text:c="2"/>MARA MANDUCHI</text:span></text:p>
      <text:p text:style-name="P10"><text:span text:style-name="T11">Materia</text:span><text:span text:style-name="T12">: <text:s/>MATEMATICA <text:s/></text:span></text:p>
      <text:p text:style-name="P13"><text:span text:style-name="T14">Classe</text:span><text:span text:style-name="T15"><text:s text:c="4"/>2U</text:span></text:p>
      <text:p text:style-name="P16"><text:span text:style-name="T17">Libro di testo:</text:span><text:span text:style-name="T18"><text:s/>Matematica Multimediale bianco.</text:span><text:span text:style-name="T19"><text:s text:c="2"/>Zanichelli</text:span></text:p>
      <text:p text:style-name="P20"/>
      <text:p text:style-name="P21">Disequazioni</text:p>
      <text:p text:style-name="P22">Ripasso disequazioni fratte e sistemi di disequazioni. Studio del segno di un prodotto.</text:p>
      <text:p text:style-name="P23"/>
      <text:p text:style-name="P24">Scomposizione in fattori</text:p>
      <text:p text:style-name="P25">Raccoglimento a fattor comune, raccoglimento parziale, riconoscimento di prodotti notevoli, trinomio speciale.</text:p>
      <text:p text:style-name="P26">Teorema del resto e scomposizione con il metodo di Ruffini.</text:p>
      <text:p text:style-name="P27"/>
      <text:p text:style-name="P28">Frazioni algebriche</text:p>
      <text:p text:style-name="P29">Condizione di esistenza di una frazione algebrica, operazioni con frazioni algebriche. Espressioni con frazioni algebriche.</text:p>
      <text:p text:style-name="P30"/>
      <text:p text:style-name="P31">Equazioni e sistemi.</text:p>
      <text:p text:style-name="P32">Equazioni di primo grado fratte.</text:p>
      <text:p text:style-name="P33">Sistemi di equazioni di primo grado: metodo della sostituzione, metodo del confronto, metodo della riduzione.</text:p>
      <text:p text:style-name="P34">Sistemi di due equazioni in due incognite, sistemi di tre equazioni in tre incognite. Sistemi con equazioni fratte. Problemi risolubili con sistemi.</text:p>
      <text:p text:style-name="P35"/>
      <text:p text:style-name="P36">Radicali</text:p>
      <text:p text:style-name="P37">L'insieme R dei numeri reali.</text:p>
      <text:p text:style-name="P38">Definizione di radice quadrata, radice cubica e radice <text:s/>n-sima.</text:p>
      <text:p text:style-name="P39">Proprietà invariantiva, semplificazione di radicali, riduzione di più radicali allo stesso indice, confronto tra radicali.</text:p>
      <text:p text:style-name="P40">Moltiplicazione e<text:s/>divisione tra radicali, trasporto di un fattore fuori e dentro al segno di radice, potenza e radice di un radicale, somma algebrica tra radicali.</text:p>
      <text:p text:style-name="P41">Espressioni con radicali quadratici, equazioni e disequazioni di primo grado con coefficienti irrazionali, sistemi lineari con coefficienti irrazionali.</text:p>
      <text:p text:style-name="P42"/>
      <text:p text:style-name="P43">Piano cartesiano</text:p>
      <text:p text:style-name="P44">Punti nel piano cartesiano, distanza tra due punti, punto medio di un segmento.</text:p>
      <text:p text:style-name="P45">Rette nel piano cartesiano. Equazione di una retta in forma implicita e in forma esplicita.</text:p>
      <text:p text:style-name="P46">Rette parallele e rette<text:s/>perpendicolari. Retta passante per due punti, retta passante per un punto e di dato coefficiente angolare. Intersezione tra rette.</text:p>
      <text:p text:style-name="P47"/>
      <text:p text:style-name="P48"><text:span text:style-name="T49">Geometria</text:span><text:span text:style-name="T50"><text:s text:c="2"/></text:span></text:p>
      <text:p text:style-name="P51">Rette perpendicolari, asse di un segmento, proiezioni ortogonali, esistenza e unicità della perpendicolare ad una retta passante per un punto, rette parallele, V postulato di Euclide, criterio di<text:s/><text:soft-page-break/>parallelismo e suo inverso.</text:p>
      <text:p text:style-name="P52">Teorema dell'angolo esterno (dim), somma degli angoli interni di un triangolo (dim).</text:p>
      <text:p text:style-name="P53">Quadrilateri e loro classificazione. Parallelogrammi e loro proprietà (dim).</text:p>
      <text:p text:style-name="P54">Rettangoli, rombi, quadrati, trapezi e loro proprietà.</text:p>
      <text:p text:style-name="P55">Equiscomponibilità.</text:p>
      <text:p text:style-name="P56"><text:span text:style-name="T57">Teoremi di Pitagora e Eculide; triangoli particolari.</text:span></text:p>
      <text:p text:style-name="P58"/>
      <text:p text:style-name="P59"/>
      <text:p text:style-name="P60">Rimini, 5/06/2018<text:tab/></text:p>
      <text:p text:style-name="P61"><text:tab/><text:tab/><text:tab/><text:tab/><text:tab/><text:tab/></text:p>
      <text:p text:style-name="P62">L'insegnante<text:tab/><text:tab/><text:tab/><text:tab/><text:tab/><text:tab/><text:tab/><text:tab/><text:tab/>Gli alunni</text:p>
      <text:p text:style-name="P63">Alberto Bartolucci<text:s/></text:p>
      <text:p text:style-name="P64"><text:span text:style-name="T65">(sost.<text:s/></text:span><text:span text:style-name="T66">Mara Manduchi</text:span><text:span text:style-name="T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 Manduchi</meta:initial-creator>
    <dc:creator>Albi</dc:creator>
    <meta:creation-date>2017-06-06T21:59:00Z</meta:creation-date>
    <dc:date>2018-06-06T10:44:00Z</dc:date>
    <meta:template xlink:href="Normal" xlink:type="simple"/>
    <meta:editing-cycles>6</meta:editing-cycles>
    <meta:editing-duration>PT1620S</meta:editing-duration>
    <meta:document-statistic meta:page-count="2" meta:paragraph-count="4" meta:word-count="369" meta:character-count="2470" meta:row-count="17" meta:non-whitespace-character-count="2105"/>
  </office:meta>
</office:document-meta>
</file>