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2pt" style:text-underline-style="none" style:font-size-asian="12pt" style:font-size-complex="12pt"/>
    </style:style>
    <style:style style:name="P2" style:family="paragraph" style:parent-style-name="Standard">
      <style:text-properties style:font-name="Verdana" fo:font-size="12pt" style:font-size-asian="12pt" style:font-size-complex="12pt"/>
    </style:style>
    <style:style style:name="P3" style:family="paragraph" style:parent-style-name="Standard" style:list-style-name="L1">
      <style:text-properties style:font-name="Verdana" fo:font-size="12pt" style:font-size-asian="12pt" style:font-size-complex="12pt"/>
    </style:style>
    <style:style style:name="P4" style:family="paragraph" style:parent-style-name="Standard" style:list-style-name="L1">
      <style:text-properties style:font-name="Verdana" fo:font-size="12pt" style:text-underline-style="solid" style:text-underline-width="auto" style:text-underline-color="font-color" style:font-size-asian="12pt" style:font-size-complex="12pt"/>
    </style:style>
    <style:style style:name="P5" style:family="paragraph" style:parent-style-name="Standard" style:list-style-name="L1"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Verdana" fo:font-size="12pt" style:text-underline-style="none" style:font-size-asian="12pt" style:font-size-complex="12pt"/>
    </style:style>
    <style:style style:name="P7" style:family="paragraph" style:parent-style-name="Standard" style:list-style-name="L1">
      <style:text-properties style:font-name="Verdana" fo:font-size="12pt" style:text-underline-style="none" style:font-size-asian="12pt" style:font-size-complex="12pt"/>
    </style:style>
    <style:style style:name="P8" style:family="paragraph" style:parent-style-name="Standard">
      <style:text-properties style:font-name="Verdana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text-properties style:font-name="Verdana" fo:font-size="14pt" style:font-size-asian="14pt" style:font-size-complex="14pt"/>
    </style:style>
    <style:style style:name="P10" style:family="paragraph" style:parent-style-name="Standard">
      <style:text-properties style:font-name="Verdana" fo:font-size="14pt" style:text-underline-style="none" style:font-size-asian="14pt" style:font-size-complex="14pt"/>
    </style:style>
    <style:style style:name="P11" style:family="paragraph" style:parent-style-name="Standard">
      <style:text-properties style:font-name="Verdana" fo:font-size="20pt" style:font-size-asian="20pt" style:font-size-complex="20pt"/>
    </style:style>
    <style:style style:name="P1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1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4">PROGRAMMA DI GEOSTORIA ANNO SCOLASTICO 2017/2018</text:span> </text:p>
      <text:p text:style-name="P13">classe 2T</text:p>
      <text:p text:style-name="P11"/>
      <text:p text:style-name="P2"/>
      <text:p text:style-name="P9"><text:span text:style-name="T2">Argomenti Storia</text:span>:</text:p>
      <text:p text:style-name="P2"/>
      <text:p text:style-name="P2"/>
      <text:list xml:id="list2994168219775261130" text:style-name="L1">
        <text:list-item>
          <text:p text:style-name="P5">L'Impero romano in età Augustea (cap.16)</text:p>
          <text:p text:style-name="P3">Organizzazione politica e sociale</text:p>
          <text:p text:style-name="P3">Campagne militari</text:p>
          <text:p text:style-name="P3">Cultura</text:p>
          <text:p text:style-name="P3"/>
        </text:list-item>
        <text:list-item>
          <text:p text:style-name="P5">Il consolidamento dell'Impero durante i primi due secoli (cap.17)</text:p>
          <text:p text:style-name="P7">La dinastia Giulio-Claudia </text:p>
          <text:p text:style-name="P7">La dinastia Flavia</text:p>
          <text:p text:style-name="P7">L'apogeo dell'Impero</text:p>
          <text:p text:style-name="P7">La crisi</text:p>
          <text:p text:style-name="P7">Il processo di romanizzazione dell'Impero</text:p>
          <text:p text:style-name="P7"/>
        </text:list-item>
        <text:list-item>
          <text:p text:style-name="P5">Le grandi religioni orientali dell'India e della Cina (cap.18)</text:p>
          <text:p text:style-name="P7">Le civiltà dell'indo e gli ariani</text:p>
          <text:p text:style-name="P7">La civiltà indiana</text:p>
          <text:p text:style-name="P7">La civiltà cinese</text:p>
          <text:p text:style-name="P7">Il confucianesimo e il taoismo</text:p>
          <text:p text:style-name="P7"/>
        </text:list-item>
        <text:list-item>
          <text:p text:style-name="P5">Le origini del cristianesimo e della Chiesa (cap.19)</text:p>
          <text:p text:style-name="P7">Le origini del cristianesimo</text:p>
          <text:p text:style-name="P7">Tolleranza e repressione</text:p>
          <text:p text:style-name="P7">Crisi culturale e religiosa</text:p>
          <text:p text:style-name="P7"/>
        </text:list-item>
        <text:list-item>
          <text:p text:style-name="P5">La crisi del III secolo il tracollo dell'economia (cap.20)</text:p>
          <text:p text:style-name="P7">Origini della crisi</text:p>
          <text:p text:style-name="P7">I Severi</text:p>
          <text:p text:style-name="P7">L'anarchia militare</text:p>
          <text:p text:style-name="P7"/>
        </text:list-item>
        <text:list-item>
          <text:p text:style-name="P5">Da Diocleziano al crollo dell'Impero d'Occidente (cap.21)</text:p>
          <text:p text:style-name="P7">Da Diocleziano a Costantino</text:p>
          <text:p text:style-name="P7">Giuliano l'apostata e il paganesimo</text:p>
          <text:p text:style-name="P7">Teodosio e l'integrazione</text:p>
          <text:p text:style-name="P7">La fine dell'Impero d'occidente</text:p>
          <text:p text:style-name="P7"/>
        </text:list-item>
        <text:list-item>
          <text:p text:style-name="P5">I regni romano-barbarici e l'impero bizantino (cap.22)</text:p>
          <text:p text:style-name="P7">Il medioevo</text:p>
          <text:p text:style-name="P7">I regni romano-barbarici</text:p>
          <text:p text:style-name="P7">Gli ostrogoti in Italia</text:p>
          <text:p text:style-name="P7">L'Impero romano d'oriente</text:p>
          <text:p text:style-name="P7"><text:soft-page-break/></text:p>
        </text:list-item>
        <text:list-item>
          <text:p text:style-name="P5">I Longobardi e l'ascesa del papato (cap.23)</text:p>
          <text:p text:style-name="P7">L'invasionde dei Longobardi</text:p>
          <text:p text:style-name="P7">Gregorio Magno e la Chiesa</text:p>
          <text:p text:style-name="P7">Il monachesimo</text:p>
          <text:p text:style-name="P7"/>
        </text:list-item>
        <text:list-item>
          <text:p text:style-name="P5">Gli Arabi e l'apogeo dell'Impero bizantino (cap.24)</text:p>
          <text:p text:style-name="P7">Maometto e l'Islam</text:p>
          <text:p text:style-name="P7">L'Islam dopo Maometto</text:p>
          <text:p text:style-name="P7">Resistenza e reazione dell'Impero bizantino</text:p>
          <text:p text:style-name="P7">La frammentazione del mondo islamico</text:p>
          <text:p text:style-name="P7"/>
        </text:list-item>
        <text:list-item>
          <text:p text:style-name="P5">Dal Regno dei Franchi all'Impero carolingio (cap.25)</text:p>
          <text:p text:style-name="P7">Dal Regno Franco al Sacro Romano Impero</text:p>
          <text:p text:style-name="P7">Le origini del feudalesimo</text:p>
          <text:p text:style-name="P7">La cultura in età carolingia</text:p>
          <text:p text:style-name="P7">La dissoluzione dell'Impero</text:p>
          <text:p text:style-name="P7"/>
        </text:list-item>
        <text:list-item>
          <text:p text:style-name="P5">Nuovi popoli e nuovi imperi (cap.26)</text:p>
          <text:p text:style-name="P7">L'ultima ondata di invasioni</text:p>
          <text:p text:style-name="P7">L'indebolimento dell'Impero</text:p>
          <text:p text:style-name="P7">Gli Ottoni di Sassonia e la dinastia di Franconia</text:p>
          <text:p text:style-name="P7">I Normanni</text:p>
        </text:list-item>
      </text:list>
      <text:p text:style-name="P1"/>
      <text:p text:style-name="P10"><text:span text:style-name="T2">Argomenti Geografia</text:span>:</text:p>
      <text:p text:style-name="P1"/>
      <text:list xml:id="list31612901" text:continue-numbering="true" text:style-name="L1">
        <text:list-item>
          <text:p text:style-name="P5">La geografia economica (cap.7)</text:p>
          <text:p text:style-name="P7">Le risorse naturali e le fonti energetiche</text:p>
          <text:p text:style-name="P7">L'agricoltura</text:p>
          <text:p text:style-name="P7">L'industria</text:p>
          <text:p text:style-name="P7">Il terziario</text:p>
          <text:p text:style-name="P7"/>
        </text:list-item>
        <text:list-item>
          <text:p text:style-name="P5">Il mondo globalizzato (cap.8)</text:p>
          <text:p text:style-name="P7">Sviluppo e sottosviluppo nel mondo globale</text:p>
          <text:p text:style-name="P7">Lo “sviluppo sostenibile”: una questione non solo ambientale</text:p>
          <text:p text:style-name="P7"/>
        </text:list-item>
        <text:list-item>
          <text:p text:style-name="P5">Geografia politica e governo del mondo (cap.9)</text:p>
          <text:p text:style-name="P7">Il mondo degli Stati e delle Nazioni</text:p>
          <text:p text:style-name="P7">Tensioni e guerre nel mondo globalizzato</text:p>
          <text:p text:style-name="P7">Gli organismi internazionali e la Governance Mondiale </text:p>
        </text:list-item>
      </text:list>
      <text:p text:style-name="P1"/>
      <text:p text:style-name="P1"/>
      <text:p text:style-name="P8"><text:s text:c="5"/>RAPPRESENTANTI DI CLASSE <text:s text:c="33"/>INSEGNANTE</text:p>
      <text:p text:style-name="P8"/>
      <text:p text:style-name="P8"><text:s text:c="5"/>_______________________ <text:s text:c="26"/>__________________</text:p>
      <text:p text:style-name="P8"/>
      <text:p text:style-name="P8"><text:s text:c="5"/>_______________________</text:p>
      <text:list xml:id="list31603162" text:continue-numbering="true" text:style-name="L1">
        <text:list-header>
          <text:p text:style-name="P7"/>
          <text:p text:style-name="P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o Rossi</meta:initial-creator>
    <meta:creation-date>2018-05-21T16:24:40.69</meta:creation-date>
    <dc:date>2018-06-03T11:41:41.23</dc:date>
    <dc:creator>Franco Rossi</dc:creator>
    <meta:editing-duration>PT56M11S</meta:editing-duration>
    <meta:editing-cycles>7</meta:editing-cycles>
    <meta:generator>OpenOffice/4.1.1$Win32 OpenOffice.org_project/411m6$Build-9775</meta:generator>
    <meta:document-statistic meta:table-count="0" meta:image-count="0" meta:object-count="0" meta:page-count="2" meta:paragraph-count="71" meta:word-count="372" meta:character-count="2332"/>
  </office:meta>
</office:document-meta>
</file>