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Symbol" svg:font-family="Symbol"/>
    <style:font-face style:name="Times New Roman2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2p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2pt" fo:font-weight="normal" fo:background-color="#99ff66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2p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7" style:family="paragraph" style:parent-style-name="Standard" style:list-style-name="L2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normal" fo:font-weight="normal" fo:background-color="transparent" style:font-name-asian="Calibri" style:font-size-asian="12pt" style:language-asian="it" style:country-asian="I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 style:list-style-name="L2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normal" fo:font-weight="normal" fo:background-color="#ffff00" style:font-name-asian="Calibri" style:font-size-asian="12pt" style:language-asian="it" style:country-asian="I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 style:list-style-name="L5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use-window-font-color="true" style:font-name="Arial" fo:font-size="12pt" fo:font-weight="normal" fo:background-color="#ffffff" style:font-name-asian="Times New Roman2" style:font-size-asian="12pt" style:language-asian="it" style:country-asian="I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4pt" fo:font-weight="bold" style:font-name-asian="Times New Roman1" style:font-size-asian="14pt" style:language-asian="it" style:country-asian="I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14" style:family="paragraph" style:parent-style-name="Standard" style:list-style-name="L6">
      <style:paragraph-properties fo:line-height="100%" fo:text-align="start" style:justify-single-word="false"/>
      <style:text-properties style:use-window-font-color="true" style:font-name="Arial" fo:font-size="12pt" fo:font-weight="normal" fo:background-color="#ffffff" style:font-name-asian="Times New Roman2" style:font-size-asian="12pt" style:font-name-complex="Times New Roman2" style:font-size-complex="12pt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2pt" fo:font-style="normal" fo:font-weight="normal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16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2pt" fo:font-style="normal" fo:font-weight="normal" fo:background-color="transparent" style:font-name-asian="Calibri" style:font-size-asian="12pt" style:font-style-asian="normal" style:font-name-complex="Calibri" style:font-size-complex="12pt" style:font-style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normal" fo:font-weight="bold" fo:background-color="#ffffff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8" style:family="paragraph" style:parent-style-name="Standard" style:list-style-name="L6">
      <style:paragraph-properties fo:line-height="100%" fo:text-align="start" style:justify-single-word="false"/>
      <style:text-properties style:use-window-font-color="true" style:font-name="Arial" fo:font-size="12pt" fo:font-style="italic" fo:font-weight="normal" fo:background-color="#ffffff" style:font-name-asian="Times New Roman2" style:font-size-asian="12pt" style:font-name-complex="Times New Roman2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bold" fo:background-color="#ffffff" style:font-name-asian="Times New Roman2" style:font-size-asian="12pt" style:font-name-complex="Times New Roman2" style:font-size-complex="12pt"/>
    </style:style>
    <style:style style:name="P20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21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Arial" fo:font-size="12pt" fo:font-weight="normal" fo:background-color="#ffffff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#ffffff" style:font-name-asian="Times New Roman2" style:font-size-asian="12pt" style:font-name-complex="Times New Roman2" style:font-size-complex="12pt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24" style:family="paragraph" style:parent-style-name="Standard" style:list-style-name="L6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4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ext_20_body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fo:font-weight="normal" style:font-name-asian="Times New Roman1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3" style:family="text">
      <style:text-properties fo:font-style="italic" fo:font-weight="bold" style:font-name-asian="Times New Roman1" style:language-asian="it" style:country-asian="IT" style:font-style-asian="italic" style:font-weight-asian="bold" style:font-name-complex="Times New Roman1" style:font-style-complex="italic"/>
    </style:style>
    <style:style style:name="T4" style:family="text">
      <style:text-properties style:use-window-font-color="true" fo:font-weight="bold" fo:background-color="#ffffff" style:font-name-asian="Times New Roman2" style:font-name-complex="Times New Roman2"/>
    </style:style>
    <style:style style:name="T5" style:family="text">
      <style:text-properties style:use-window-font-color="true" fo:font-weight="normal" fo:background-color="#ffffff" style:font-name-asian="Times New Roman2" style:font-name-complex="Times New Roman2"/>
    </style:style>
    <style:style style:name="T6" style:family="text">
      <style:text-properties style:use-window-font-color="true" fo:font-weight="normal" fo:background-color="transparent" style:font-name-asian="Calibri" style:font-name-complex="Calibri"/>
    </style:style>
    <style:style style:name="T7" style:family="text"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T8" style:family="text"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9" style:family="text">
      <style:text-properties style:use-window-font-color="true" fo:font-size="12pt" fo:font-weight="normal" fo:background-color="transparent" style:font-name-asian="Calibri" style:font-size-asian="12pt" style:font-name-complex="Calibri" style:font-size-complex="12pt"/>
    </style:style>
    <style:style style:name="T10" style:family="text">
      <style:text-properties style:use-window-font-color="true" fo:font-size="11pt" fo:font-weight="normal" fo:background-color="transparent" style:font-name-asian="Calibri" style:font-name-complex="Calibri"/>
    </style:style>
    <style:style style:name="T11" style:family="text">
      <style:text-properties style:font-name-asian="Calibri" style:font-name-complex="Calibri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CEO ARTISTICO STATALE “ A. SERPIERI”</text:p>
      <text:p text:style-name="P2">A.S. 2017/2018 – CLASSE <text:span text:style-name="T12">II°T</text:span></text:p>
      <text:p text:style-name="P2"/>
      <text:p text:style-name="P2">DISCIPLINE GRAFICHE E PITTORICHE/LABORATORIO</text:p>
      <text:p text:style-name="P2">Prof.ssa Marica Franchini</text:p>
      <text:p text:style-name="P2"/>
      <text:p text:style-name="P3">PROGRAMMA SVOLTO</text:p>
      <text:p text:style-name="P3"/>
      <text:p text:style-name="P10">DISCIPLINE GRAFICO-PITTORICHE</text:p>
      <text:p text:style-name="P11"/>
      <text:p text:style-name="P25"><text:span text:style-name="T4">Competenze</text:span><text:span text:style-name="T5"> </text:span></text:p>
      <text:list xml:id="list4132849598697566962" text:style-name="L4">
        <text:list-item>
          <text:p text:style-name="P26"><text:span text:style-name="T6">Consolidamento dei codici che regolano la struttura del linguaggio visuale (linea, colore, luce,</text:span><text:span text:style-name="T6"> </text:span><text:span text:style-name="T6">rapporto figura/sfondo, simmetria asimmetria). <text:s/></text:span></text:p>
        </text:list-item>
        <text:list-item>
          <text:p text:style-name="P20">Approfondimento della capacità di rappresentare graficamente le forme bidimensionali e tridimensionali utilizzando una metodologia operativa appropriata.</text:p>
        </text:list-item>
        <text:list-item>
          <text:p text:style-name="P20">Conoscenza dei materiali e degli strumenti di lavoro. </text:p>
        </text:list-item>
        <text:list-item>
          <text:p text:style-name="P20">Conoscenza ed utilizzo del linguaggio specifico della disciplina.</text:p>
        </text:list-item>
        <text:list-item>
          <text:p text:style-name="P20">Capacità di organizzare i tempi e gli spazi di lavoro in maniera adeguata.</text:p>
        </text:list-item>
        <text:list-item>
          <text:p text:style-name="P20">Acquisizione delle conoscenze sull’aspetto storico ed artistico delle tecniche utilizzate.</text:p>
        </text:list-item>
      </text:list>
      <text:p text:style-name="P22"/>
      <text:p text:style-name="P25"><text:span text:style-name="T4">Obiettivi essenziali</text:span><text:span text:style-name="T5"> </text:span></text:p>
      <text:list xml:id="list5182600667619044829" text:style-name="L5">
        <text:list-item>
          <text:p text:style-name="P21">Superamento degli stereotipi grafico-figurativi. </text:p>
        </text:list-item>
        <text:list-item>
          <text:p text:style-name="P21">Sviluppo delle capacità relative al disegno dal vero. </text:p>
        </text:list-item>
        <text:list-item>
          <text:p text:style-name="P21">Le fonti luminose e la rappresentazione grafica delle luci e delle ombre. </text:p>
        </text:list-item>
        <text:list-item>
          <text:p text:style-name="P9">Approfondimento della teoria del colore. </text:p>
          <text:p text:style-name="P9"/>
        </text:list-item>
      </text:list>
      <text:p text:style-name="P28">Contenuti</text:p>
      <text:list xml:id="list2891963858949470680" text:style-name="L1">
        <text:list-item>
          <text:p text:style-name="P13">Teoria del colore: coppie di colori secondari nella composizione delle terre; colori fondamentali, bianco e nero, nella composizione di grigi colorati; tonalità, saturazione e luminosità</text:p>
        </text:list-item>
        <text:list-item>
          <text:p text:style-name="P13">Cenni sui canoni delle proporzioni, proporzioni della testa e dettagli del volto. Proporzioni delle mani. Costruzione geometrica degli stessi.</text:p>
        </text:list-item>
        <text:list-item>
          <text:p text:style-name="P13">Il ritratto, generi e riproduzione.</text:p>
        </text:list-item>
        <text:list-item>
          <text:p text:style-name="P13">Il chiaroscuro (tratteggio e sfumato)</text:p>
        </text:list-item>
        <text:list-item>
          <text:p text:style-name="P13">tecniche dell'incisione e stampe a rilievo, cenni storici </text:p>
        </text:list-item>
        <text:list-item>
          <text:p text:style-name="P13">campiture omogenee e non, velature, variazioni tonali</text:p>
        </text:list-item>
        <text:list-item>
          <text:p text:style-name="P13">Utilizzo di mezzi fotografici e multimediali per la ricerca di fonti e per il reperimento di immagini.</text:p>
        </text:list-item>
      </text:list>
      <text:p text:style-name="P5"/>
      <text:p text:style-name="P4">LABORATORIO</text:p>
      <text:p text:style-name="P12"><text:span text:style-name="T3"><text:s/></text:span><text:span text:style-name="T2">(le finalità delle esercitazioni di laboratorio sono le stesse di discipline grafiche pittoriche e la metodologia operativa sarà riferita, in particolare, alla manipolazione diretta dei materiali e alla conoscenza dell’aspetto tecnico-pratico e storico-artistico delle tecniche di base ) </text:span></text:p>
      <text:p text:style-name="P19">Obiettivi essenziali </text:p>
      <text:list xml:id="list7193008558142118839" text:style-name="L6">
        <text:list-item>
          <text:p text:style-name="P24"><text:span text:style-name="T4"><text:s/></text:span><text:span text:style-name="T5">Acquisizione delle conoscenze essenziali relative ai sistemi di rappresentazione (a mano libera, dal vero o da immagine, ingrandimento/riduzione, ecc…) <text:s/></text:span></text:p>
        </text:list-item>
        <text:list-item>
          <text:p text:style-name="P14">Sperimentazione e riferimenti storici e artistici delle tecniche. <text:s/></text:p>
        </text:list-item>
        <text:list-item>
          <text:p text:style-name="P14">Conoscenza degli strumenti, dei mezzi grafici e dei supporti. <text:s/></text:p>
        </text:list-item>
        <text:list-item>
          <text:p text:style-name="P14">Utilizzo di mezzi fotografici multimediali per l’archiviazione degli elaborati e la <text:soft-page-break/>ricerca di fonti. </text:p>
          <text:p text:style-name="P18"/>
        </text:list-item>
      </text:list>
      <text:p text:style-name="P17">Contenuti</text:p>
      <text:p text:style-name="P17"/>
      <text:list xml:id="list1288721725677647786" text:style-name="L2">
        <text:list-item>
          <text:p text:style-name="P15">Impostazione dell'immagine nello spazio del foglio</text:p>
        </text:list-item>
        <text:list-item>
          <text:p text:style-name="P15">Restituzione di immagini e dettagli da foto mediante ingrandimento e riduzione</text:p>
        </text:list-item>
        <text:list-item>
          <text:p text:style-name="P15">Disegno dal vero <text:span text:style-name="T11">di bassorilievi, calchi in gesso, manichini, panneggi e composizioni</text:span></text:p>
        </text:list-item>
        <text:list-item>
          <text:p text:style-name="P7">Studio delle ombre</text:p>
        </text:list-item>
        <text:list-item>
          <text:p text:style-name="P7">esercitazioni sul tratteggio</text:p>
        </text:list-item>
        <text:list-item>
          <text:p text:style-name="P16">Sperimentazione e riferimenti storico-artistici delle tecniche di rappresentazione: matita, china, matite colorate, penna, acquerelli, acrilici</text:p>
        </text:list-item>
        <text:list-item>
          <text:p text:style-name="P23">Conoscenza degli strumenti e dei materiali</text:p>
        </text:list-item>
        <text:list-item>
          <text:p text:style-name="P7">Laboratorio pratico di xilografia, incisione con le sgorbie e stampa.</text:p>
        </text:list-item>
        <text:list-item>
          <text:p text:style-name="P8"/>
        </text:list-item>
      </text:list>
      <text:p text:style-name="P6">Durante l'anno si sono svolte verifiche grafico-pittoriche sugli argomenti affrontati e lezioni di recupero in itinere. </text:p>
      <text:p text:style-name="P6"><text:s/></text:p>
      <text:p text:style-name="P6">RECUPERO ESTIVO</text:p>
      <text:p text:style-name="P6"/>
      <text:p text:style-name="P6">Per il recupero estivo si consiglia di ripassare gli argomenti affrontati durante l'anno ed esercitarsi con assiduità sul disegno dal vero e da immagini utilizzando le tecniche del tratteggio e dello sfumato con gli strumenti già adoperati in classe (matite, grafite, sanguigna, pilot) e la composizione delle tinte con i colori acrilici</text:p>
      <text:p text:style-name="P6"/>
      <text:p text:style-name="P1">Rimini 01/06/2018</text:p>
      <text:p text:style-name="P1"/>
      <text:p text:style-name="P1">Il docente <text:s text:c="72"/>I rappresentanti di class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Symbol" svg:font-family="Symbol"/>
    <style:font-face style:name="Times New Roman2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ca franchini</meta:initial-creator>
    <meta:creation-date>2017-05-24T08:27:13.87</meta:creation-date>
    <dc:date>2018-05-24T18:22:57.95</dc:date>
    <dc:creator>marica franchini</dc:creator>
    <meta:editing-duration>PT5H23M46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2" meta:paragraph-count="48" meta:word-count="478" meta:character-count="3490"/>
  </office:meta>
</office:document-meta>
</file>