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8d5b"/>
    </style:style>
    <style:style style:name="P2" style:family="paragraph" style:parent-style-name="Standard">
      <style:text-properties officeooo:rsid="00008d5b" officeooo:paragraph-rsid="00008d5b"/>
    </style:style>
    <style:style style:name="P3" style:family="paragraph" style:parent-style-name="Standard">
      <style:text-properties fo:font-weight="bold" officeooo:rsid="00008d5b" officeooo:paragraph-rsid="00008d5b" style:font-weight-asian="bold" style:font-weight-complex="bold"/>
    </style:style>
    <style:style style:name="P4" style:family="paragraph" style:parent-style-name="Standard">
      <style:text-properties fo:font-weight="bold" officeooo:rsid="0000d275" officeooo:paragraph-rsid="0000d275" style:font-weight-asian="bold" style:font-weight-complex="bold"/>
    </style:style>
    <style:style style:name="P5" style:family="paragraph" style:parent-style-name="Standard">
      <style:text-properties fo:font-weight="bold" officeooo:rsid="0001fff2" officeooo:paragraph-rsid="0001fff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1fff2" officeooo:paragraph-rsid="0001fff2" style:font-weight-asian="bold" style:font-weight-complex="bold"/>
    </style:style>
    <style:style style:name="P7" style:family="paragraph" style:parent-style-name="Standard">
      <style:text-properties officeooo:rsid="0000d275" officeooo:paragraph-rsid="0000d275"/>
    </style:style>
    <style:style style:name="P8" style:family="paragraph" style:parent-style-name="Standard" style:master-page-name="Standard">
      <style:paragraph-properties style:page-number="auto"/>
      <style:text-properties officeooo:paragraph-rsid="00008d5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a4c4" style:font-weight-asian="bold"/>
    </style:style>
    <style:style style:name="T3" style:family="text">
      <style:text-properties fo:font-weight="bold" officeooo:rsid="00008d5b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0d275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gramma effettivamente svolto di </text:span><text:span text:style-name="T3">Matematica</text:span><text:span text:style-name="T1"> </text:span></text:p>
      <text:p text:style-name="P1"><text:span text:style-name="T1">classe II </text:span><text:span text:style-name="T2">P </text:span><text:span text:style-name="T1"><text:s/>– a. s. 201</text:span><text:span text:style-name="T2">7</text:span><text:span text:style-name="T1">/1</text:span><text:span text:style-name="T2">8</text:span><text:span text:style-name="T1"> – prof. Francesca Molari</text:span></text:p>
      <text:p text:style-name="P1"><text:span text:style-name="T1"/></text:p>
      <text:p text:style-name="P7"><text:span text:style-name="T1">Algebra</text:span></text:p>
      <text:p text:style-name="P1"><text:span text:style-name="T1"/></text:p>
      <text:p text:style-name="P3">Sistemi lineari: <text:span text:style-name="T4">Introduzione ai sistemi; metodo di sostituzione; metodo del confronto; metodo di addizione e sottrazione; metodo di Cramer e criterio dei rapporti; sistemi lineari letterali; sistemi frazionari; sistemi lineari di tre equazioni in tre incognite; problemi che hanno come modello sistemi lineari.</text:span></text:p>
      <text:p text:style-name="P2"><text:span text:style-name="T1"/></text:p>
      <text:p text:style-name="P2"><text:span text:style-name="T1">Numeri reali e radicali: </text:span><text:span text:style-name="T4">I numeri irrazionali e l’insieme R dei numeri reali; radici quadrate, cubiche, </text:span><text:span text:style-name="T5">n</text:span><text:span text:style-name="T7">-esime; i radicali: condizioni di esistenza e segno; riduzione allo stesso indice e semplificazione; prodotto, quoziente, elevamento a potenza ed estrazione di radice di radicali; trasporto sotto e fuori dal segno di radice; addizioni e sottrazioni di radicali ed espressioni irrazionali; razionalizzazioni; radicali, equazioni e disequazioni; radicali e valore assoluto; potenze con esponente razionale.</text:span></text:p>
      <text:p text:style-name="P2"><text:span text:style-name="T7"/></text:p>
      <text:p text:style-name="P4"><text:span text:style-name="T6">Disequazioni di primo grado: </text:span><text:span text:style-name="T7">Disuguaglianze numeriche; introduzione alle disequazioni; principi di equivalenza per le disequazioni; disequazioni numeriche intere di primo grado; disequazioni frazionarie; disequazioni risolvibili mediante scomposizione in fattori; sistemi di disequazioni; problemi che hanno come modello disequazioni.</text:span></text:p>
      <text:p text:style-name="P2"><text:span text:style-name="T7"/></text:p>
      <text:p text:style-name="P3"><text:span text:style-name="T6">Equazioni di secondo grado e parabola: </text:span><text:span text:style-name="T7">Introduzione alle equazioni di secondo grado; le equazioni di secondo grado: il caso generale; equazioni di secondo grado frazionarie; equazioni di secondo grado letterali; relazioni tra soluzioni e coefficienti di un’equazione di secondo grado; </text:span><text:span text:style-name="T8">scomposizione di un trinomio di secondo grado; condizioni sulle soluzioni di un’equazione parametrica; problemi che hanno come modello equazioni di secondo grado; la parabola e l’interpretazione grafica di un’equazione di secondo grado.</text:span></text:p>
      <text:p text:style-name="P3"><text:span text:style-name="T8"/></text:p>
      <text:p text:style-name="P4"><text:span text:style-name="T6">Equazioni di grado superiore al secondo: </text:span><text:span text:style-name="T7">Equazioni monomie, binomie e trinomie; equazioni risolvibili mediante scomposizione in fattori; sguardo d’insieme sulle equazioni polinomiali.</text:span></text:p>
      <text:p text:style-name="P4"><text:span text:style-name="T7"/></text:p>
      <text:p text:style-name="P4"><text:span text:style-name="T6">Sistemi non lineari: </text:span><text:span text:style-name="T7">Sistemi di secondo grado; sistemi di grado superiore al secondo; sistemi simmetrici; sistemi frazionari e letterali; problemi che hanno come modello sistemi non lineari.</text:span></text:p>
      <text:p text:style-name="P4"><text:span text:style-name="T7"/></text:p>
      <text:p text:style-name="P4"><text:span text:style-name="T6">Geometria </text:span></text:p>
      <text:p text:style-name="P4"><text:span text:style-name="T6"/></text:p>
      <text:p text:style-name="P4"><text:span text:style-name="T6">Circonferenza e cerchio: </text:span><text:span text:style-name="T7">Luoghi geometrici; circonferenza e cerchio; corde e loro proprietà; parti della circonferenza e del cerchio; retta e circonferenza; posizione reciproca di due circonferenze; angoli alla circonferenza.</text:span></text:p>
      <text:p text:style-name="P4"><text:span text:style-name="T7"/></text:p>
      <text:p text:style-name="P5"><text:span text:style-name="T6">Poligoni inscritti e circoscritti: </text:span><text:span text:style-name="T7">Poligoni regolari inscritti e circoscritti; triangoli inscritti e circoscritti; quadrilateri inscritti e circoscritti; poligoni regolari inscritti e circoscritti; punti notevoli di un triangolo.</text:span></text:p>
      <text:p text:style-name="P5"><text:span text:style-name="T7"/></text:p>
      <text:p text:style-name="P5"><text:span text:style-name="T6">L’area: </text:span><text:span text:style-name="T7">Equivalenza ed equiscomponibilità; teoremi di equivalenza; aree dei poligoni.</text:span></text:p>
      <text:p text:style-name="P5"><text:span text:style-name="T7"/></text:p>
      <text:p text:style-name="P5"><text:span text:style-name="T6">Teoremi di Pitagora e di Euclide: </text:span><text:span text:style-name="T7">Teorema di Pitagora; applicazioni del teorema di Pitagora; teoremi di Euclide; problemi geometrici risolvibili per via algebrica.</text:span></text:p>
      <text:p text:style-name="P5"><text:span text:style-name="T7"/></text:p>
      <text:p text:style-name="P5"><text:span text:style-name="T6">Teorema di Talete e similitudine (affrontato gli ultimi giorni di scuola e con pochi esercizi): </text:span><text:span text:style-name="T7">Segmenti e proporzioni; teorema di Talete; Similitudine e triangoli.</text:span></text:p>
      <text:p text:style-name="P5"><text:span text:style-name="T7"/></text:p>
      <text:p text:style-name="P5"><text:span text:style-name="T7">Rimini, 6 giugno 2018<text:tab/><text:tab/><text:tab/><text:tab/><text:tab/>L’insegnante Francesca Molari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6"><text:span text:style-name="T7"><text:tab/><text:tab/><text:tab/><text:tab/><text:tab/><text:tab/><text:tab/><text:tab/>Gli alliev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9:25:09.777000000</meta:creation-date>
    <dc:date>2018-06-06T09:54:52.004000000</dc:date>
    <meta:editing-duration>PT7M1S</meta:editing-duration>
    <meta:editing-cycles>1</meta:editing-cycles>
    <meta:document-statistic meta:table-count="0" meta:image-count="0" meta:object-count="0" meta:page-count="1" meta:paragraph-count="17" meta:word-count="410" meta:character-count="3104" meta:non-whitespace-character-count="2694"/>
    <meta:generator>LibreOffice/5.1.3.2$Windows_x86 LibreOffice_project/644e4637d1d8544fd9f56425bd6cec110e49301b</meta:generator>
  </office:meta>
</office:document-meta>
</file>