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paragraph-properties fo:text-align="justify" style:justify-single-word="false"/>
      <style:text-properties fo:font-size="11pt" style:font-size-asian="11pt" style:font-size-complex="11pt"/>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officeooo:rsid="0012a4c4"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style:font-size-asian="11pt" style:font-size-complex="11pt"/>
    </style:style>
    <style:style style:name="T5" style:family="text">
      <style:text-properties fo:font-size="11pt" officeooo:rsid="0012a4c4"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rogramma effettivamente svolto di Fisica </text:span></text:p>
      <text:p text:style-name="Standard"><text:span text:style-name="T1">classe II </text:span><text:span text:style-name="T2">J – P </text:span><text:span text:style-name="T1"><text:s/>– a. s. 201</text:span><text:span text:style-name="T2">7</text:span><text:span text:style-name="T1">/1</text:span><text:span text:style-name="T2">8</text:span><text:span text:style-name="T1"> – prof. Francesca Molari</text:span></text:p>
      <text:p text:style-name="P2"/>
      <text:p text:style-name="P4"><text:span text:style-name="T3">MECCANICA</text:span></text:p>
      <text:p text:style-name="P3"/>
      <text:p text:style-name="Standard"><text:span text:style-name="T3">L’equilibrio dei fluidi</text:span></text:p>
      <text:p text:style-name="P4"><text:span text:style-name="T4">La pressione, come si distribuisce la forza, i fluidi all’equilibrio, ovvero l’idrostatica, il principio di Pascal, la pressione nei liquidi: la legge di Stevin, il principio dei vasi comunicanti, la pressione atmosferica e la sua misura, la spinta di Archimede, il galleggiamento dei corpi. Lab: gli effetti della pressione atmosferica.</text:span></text:p>
      <text:p text:style-name="P1"/>
      <text:p text:style-name="Standard"><text:span text:style-name="T3">La descrizione del moto</text:span></text:p>
      <text:p text:style-name="P4"><text:span text:style-name="T4">La meccanica, lo spazio e il tempo, il sistema di riferimento e l’osservatore, la traiettoria, la tabella oraria, la rappresentazione grafica del moto, il diagramma orario, la velocità media, calcolare correttamente la velocità media, analisi di un diagramma orario. Lab: la rotaia a cuscino d’aria.</text:span></text:p>
      <text:p text:style-name="P2"/>
      <text:p text:style-name="Standard"><text:span text:style-name="T3">I moti rettilinei</text:span></text:p>
      <text:p text:style-name="P4"><text:span text:style-name="T4">Il moto rettilineo uniforme, la legge oraria del moto rettilineo uniforme, il diagramma orario del moto rettilineo uniforme, dal diagramma orario alla legge oraria, il grafico velocità-tempo del moto rettilineo uniforme, il moto vario: la velocità media e la velocità istantanea, l’accelerazione media, il grafico velocità-tempo, l’accelerazione istantanea, il moto rettilineo uniformemente accelerato, il grafico velocità-tempo del moto rettilineo uniformemente accelerato, la legge oraria del moto rettilineo uniformemente accelerato, il moto di caduta libera dei gravi, carattere vettoriale della velocità e dell’accelerazione. Lab: il mru e il mrua con la rotaia a cuscino d’aria.</text:span></text:p>
      <text:p text:style-name="P3"/>
      <text:p text:style-name="P4"><text:span text:style-name="T3">FENOMENI TERMICI</text:span></text:p>
      <text:p text:style-name="P3"/>
      <text:p text:style-name="P4"><text:span text:style-name="T3">La temperatura e il calore</text:span></text:p>
      <text:p text:style-name="P4"><text:span text:style-name="T4">Caldo e freddo, la misura della temperatura, il termometro a liquido, la scala Celsius della temperatura, la temperatura e la variazione della temperatura, la scala Kelvin della temperatura, dilatazione termica lineare, dilatazione volumetrica di corpi solidi, dilatazione termica di liquidi e gas, temperatura e densità delle sostanze, trasferimenti di calore, che cos’è il calore, trasformazione di energia meccanica in calore, l’equilibrio termico, la capacità termica, la relazione fondamentale della calorimetria, l’unità di misura del calore, la propagazione del calore, il vaso dewar, il calcolo della temperatura di equilibrio termico, i passaggi di stato, la fusione e la solidificazione, la vaporizzazione e la condensazione. Lab: determinazione del calore specifico di una sostanza.</text:span></text:p>
      <text:p text:style-name="P2"/>
      <text:p text:style-name="P4"><text:span text:style-name="T3">OTTICA GEOMETRICA</text:span></text:p>
      <text:p text:style-name="P3"/>
      <text:p text:style-name="P4"><text:span text:style-name="T3">I raggi luminosi e gli strumenti ottici</text:span></text:p>
      <text:p text:style-name="P4"><text:span text:style-name="T4">L’ottica geometrica, la propagazione rettilinea della luce, la riflessione della luce, gli specchi sferici, costruzione dell’immagine di uno specchio sferico, la rifrazione della luce, la riflessione totale, la dispersione della luce, le lenti e i loro elementi caratteristici, raggi principali delle lenti sottili, costruzione dell’immagine prodotta da una lente, la legge dei punti coniugati, l’occhio e la visione, il potere di accomodamento dell’occhio, cenni sugli strumenti ottici. Lab: riflessione, rifrazione, verifica della legge dei punti coniugati con gli specchi sferici.</text:span></text:p>
      <text:p text:style-name="P2"/>
      <text:p text:style-name="P2"/>
      <text:p text:style-name="P4"><text:span text:style-name="T4">Rimini, </text:span><text:span text:style-name="T5">7</text:span><text:span text:style-name="T4"> giugno 201</text:span><text:span text:style-name="T5">8</text:span><text:span text:style-name="T4"> <text:tab/><text:tab/><text:tab/><text:tab/><text:tab/><text:tab/><text:tab/>L’insegnante</text:span></text:p>
      <text:p text:style-name="P2"/>
      <text:p text:style-name="P2"/>
      <text:p text:style-name="P4"><text:span text:style-name="T4"><text:tab/><text:tab/></text:span></text:p>
      <text:p text:style-name="P4"><text:span text:style-name="T4"><text:tab/><text:tab/><text:tab/><text:tab/><text:tab/><text:tab/><text:tab/><text:tab/><text:tab/>Gli allievi</text:span></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it" fo:country="IT" style:letter-kerning="true" style:font-name-asian="ＭＳ 明朝" style:font-size-asian="12pt" style:language-asian="it" style:country-asian="IT"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letter-kerning="true" style:font-name-asian="ＭＳ 明朝"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cesca Molari</meta:initial-creator>
    <meta:editing-cycles>3</meta:editing-cycles>
    <meta:creation-date>2015-05-31T20:57:00</meta:creation-date>
    <dc:date>2018-06-06T09:22:45.049000000</dc:date>
    <meta:editing-duration>PT3M12S</meta:editing-duration>
    <meta:generator>LibreOffice/5.1.3.2$Windows_x86 LibreOffice_project/644e4637d1d8544fd9f56425bd6cec110e49301b</meta:generator>
    <meta:document-statistic meta:table-count="0" meta:image-count="0" meta:object-count="0" meta:page-count="1" meta:paragraph-count="18" meta:word-count="429" meta:character-count="3028" meta:non-whitespace-character-count="25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