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New" svg:font-family="CourierNew"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size="11pt" style:font-size-asian="11pt" style:font-size-complex="11pt"/>
    </style:style>
    <style:style style:name="P2" style:parent-style-name="Standard" style:family="paragraph">
      <style:paragraph-properties fo:text-align="center"/>
      <style:text-properties style:font-name="Arial" style:font-name-complex="Arial" fo:font-size="11pt" style:font-size-asian="11pt" style:font-size-complex="11pt"/>
    </style:style>
    <style:style style:name="P3" style:parent-style-name="Standard" style:family="paragraph">
      <style:paragraph-properties fo:text-align="justify"/>
      <style:text-properties style:font-name="Arial" style:font-name-complex="Arial" fo:font-size="11pt" style:font-size-asian="11pt" style:font-size-complex="11pt"/>
    </style:style>
    <style:style style:name="P4" style:parent-style-name="Standard" style:family="paragraph">
      <style:paragraph-properties fo:text-align="center"/>
      <style:text-properties style:font-name="Arial" style:font-name-complex="Arial" fo:font-size="11pt" style:font-size-asian="11pt" style:font-size-complex="11pt"/>
    </style:style>
    <style:style style:name="P5" style:parent-style-name="Standard" style:family="paragraph">
      <style:paragraph-properties fo:text-align="justify"/>
      <style:text-properties style:font-name="Arial" style:font-name-complex="Arial" fo:font-size="11pt" style:font-size-asian="11pt" style:font-size-complex="11pt"/>
    </style:style>
    <style:style style:name="P6" style:parent-style-name="Standard" style:family="paragraph">
      <style:paragraph-properties fo:text-align="justify"/>
      <style:text-properties style:font-name="Arial" style:font-name-complex="Arial" fo:font-size="11pt" style:font-size-asian="11pt" style:font-size-complex="11pt"/>
    </style:style>
    <style:style style:name="P7" style:parent-style-name="Standard" style:family="paragraph">
      <style:paragraph-properties fo:text-align="center"/>
      <style:text-properties style:font-name="Arial" style:font-name-complex="Arial" fo:font-size="11pt" style:font-size-asian="11pt" style:font-size-complex="11pt"/>
    </style:style>
    <style:style style:name="P8" style:parent-style-name="Standard" style:family="paragraph">
      <style:paragraph-properties fo:text-align="justify"/>
      <style:text-properties style:font-name="Arial" style:font-name-complex="Arial" fo:font-size="11pt" style:font-size-asian="11pt" style:font-size-complex="11pt"/>
    </style:style>
    <style:style style:name="P9" style:parent-style-name="Standard" style:family="paragraph">
      <style:paragraph-properties fo:text-align="justify"/>
      <style:text-properties style:font-name="Arial" style:font-name-complex="Arial" fo:font-size="11pt" style:font-size-asian="11pt" style:font-size-complex="11pt"/>
    </style:style>
    <style:style style:name="P10" style:parent-style-name="Standard" style:family="paragraph">
      <style:paragraph-properties fo:text-align="justify"/>
      <style:text-properties style:font-name="Arial" style:font-name-complex="Arial" fo:font-size="11pt" style:font-size-asian="11pt" style:font-size-complex="11pt"/>
    </style:style>
    <style:style style:name="P11" style:parent-style-name="Standard" style:family="paragraph">
      <style:paragraph-properties fo:text-align="justify"/>
      <style:text-properties style:font-name="Arial" style:font-name-complex="Arial" fo:font-size="11pt" style:font-size-asian="11pt" style:font-size-complex="11pt"/>
    </style:style>
    <style:style style:name="P12" style:parent-style-name="Standard" style:family="paragraph">
      <style:paragraph-properties fo:text-align="justify"/>
      <style:text-properties style:font-name="Arial" style:font-name-complex="Arial" fo:font-size="11pt" style:font-size-asian="11pt" style:font-size-complex="11pt"/>
    </style:style>
    <style:style style:name="P13" style:parent-style-name="Standard" style:family="paragraph">
      <style:paragraph-properties fo:text-align="justify"/>
      <style:text-properties style:font-name="Arial" style:font-name-complex="Arial" fo:font-size="11pt" style:font-size-asian="11pt" style:font-size-complex="11pt"/>
    </style:style>
    <style:style style:name="P14" style:parent-style-name="Standard" style:family="paragraph">
      <style:paragraph-properties fo:text-align="justify"/>
      <style:text-properties style:font-name="Arial" style:font-name-complex="Arial" fo:font-size="11pt" style:font-size-asian="11pt" style:font-size-complex="11pt"/>
    </style:style>
    <style:style style:name="P15" style:parent-style-name="Standard" style:family="paragraph">
      <style:paragraph-properties fo:text-align="justify"/>
      <style:text-properties style:font-name="Arial" style:font-name-complex="Arial" fo:font-size="11pt" style:font-size-asian="11pt" style:font-size-complex="11pt"/>
    </style:style>
    <style:style style:name="P16" style:parent-style-name="Standard" style:family="paragraph">
      <style:paragraph-properties fo:text-align="justify"/>
      <style:text-properties style:font-name="Arial" style:font-name-complex="Arial" fo:font-size="11pt" style:font-size-asian="11pt" style:font-size-complex="11pt"/>
    </style:style>
    <style:style style:name="P1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8" style:parent-style-name="Standard"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19"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20"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21"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22"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23"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24"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25"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26"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27"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28"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29"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30"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31"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32"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33"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34"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35"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36"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37"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38"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39"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40"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41"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42"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43"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44"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45"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46"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47" style:parent-style-name="Standard" style:family="paragraph">
      <style:paragraph-properties style:text-autospace="none" fo:text-align="justify"/>
    </style:style>
    <style:style style:name="T48" style:parent-style-name="Car.predefinitoparagrafo" style:family="text">
      <style:text-properties style:font-name="Arial" style:font-name-asian="Wingdings" style:font-name-complex="Arial" fo:font-size="11pt" style:font-size-asian="11pt" style:font-size-complex="11pt"/>
    </style:style>
    <style:style style:name="T49" style:parent-style-name="Car.predefinitoparagrafo" style:family="text">
      <style:text-properties style:font-name="Arial" style:font-name-asian="Arial" style:font-name-complex="Arial" fo:font-size="11pt" style:font-size-asian="11pt" style:font-size-complex="11pt"/>
    </style:style>
    <style:style style:name="P50"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51"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52"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53"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54"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55"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56"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57"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58"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S1" style:family="section">
      <style:section-properties fo:margin-left="0in" fo:margin-right="0in" style:writing-mode="lr-tb"/>
    </style:style>
    <style:style style:name="P59" style:parent-style-name="Textbody" style:family="paragraph">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60" style:parent-style-name="Textbody" style:family="paragraph">
      <style:text-properties style:font-name="Arial" style:font-name-complex="Arial" fo:font-size="11pt" style:font-size-asian="11pt" style:font-size-complex="11pt"/>
    </style:style>
    <style:style style:name="S3" style:family="section">
      <style:section-properties fo:margin-left="0in" fo:margin-right="0in" style:writing-mode="lr-tb"/>
    </style:style>
    <style:style style:name="P61"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T62" style:parent-style-name="Car.predefinitoparagrafo" style:family="text">
      <style:text-properties style:font-name="Arial" style:font-name-asian="Arial" style:font-name-complex="Arial" fo:font-size="11pt" style:font-size-asian="11pt" style:font-size-complex="11pt"/>
    </style:style>
    <style:style style:name="T63" style:parent-style-name="Car.predefinitoparagrafo" style:family="text">
      <style:text-properties style:font-name="Arial" style:font-name-asian="Arial" style:font-name-complex="Arial" fo:font-size="11pt" style:font-size-asian="11pt" style:font-size-complex="11pt"/>
    </style:style>
    <style:style style:name="T64" style:parent-style-name="Car.predefinitoparagrafo" style:family="text">
      <style:text-properties style:font-name-complex="Times New Roman" fo:color="#333333" fo:font-size="11pt" style:font-size-asian="11pt" style:font-size-complex="11pt"/>
    </style:style>
    <style:style style:name="T65" style:parent-style-name="Car.predefinitoparagrafo" style:family="text">
      <style:text-properties style:font-name-complex="Times New Roman" fo:font-style="italic" style:font-style-asian="italic" style:font-style-complex="italic" fo:color="#333333" fo:font-size="11pt" style:font-size-asian="11pt" style:font-size-complex="11pt"/>
    </style:style>
    <style:style style:name="T66" style:parent-style-name="Car.predefinitoparagrafo" style:family="text">
      <style:text-properties style:font-name-complex="Times New Roman" fo:color="#333333" fo:font-size="11pt" style:font-size-asian="11pt" style:font-size-complex="11pt"/>
    </style:style>
    <style:style style:name="T67" style:parent-style-name="Car.predefinitoparagrafo" style:family="text">
      <style:text-properties style:font-name-complex="Times New Roman" fo:color="#333333" fo:font-size="11pt" style:font-size-asian="11pt" style:font-size-complex="11pt"/>
    </style:style>
    <style:style style:name="P68"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69"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0"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1"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2"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3"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4"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5"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6"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7"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78" style:parent-style-name="Standard" style:family="paragraph">
      <style:paragraph-properties style:text-autospace="none" fo:text-align="justify"/>
    </style:style>
    <style:style style:name="T79" style:parent-style-name="Car.predefinitoparagrafo" style:family="text">
      <style:text-properties style:font-name="Arial" style:font-name-asian="CourierNew" style:font-name-complex="Arial" fo:font-size="11pt" style:font-size-asian="11pt" style:font-size-complex="11pt"/>
    </style:style>
    <style:style style:name="T80" style:parent-style-name="Car.predefinitoparagrafo" style:family="text">
      <style:text-properties style:font-name="Arial" style:font-name-asian="Arial" style:font-name-complex="Arial" fo:font-size="11pt" style:font-size-asian="11pt" style:font-size-complex="11pt"/>
    </style:style>
    <style:style style:name="P81"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82" style:parent-style-name="Standard" style:family="paragraph">
      <style:paragraph-properties style:text-autospace="none" fo:text-align="justify"/>
    </style:style>
    <style:style style:name="T83" style:parent-style-name="Car.predefinitoparagrafo" style:family="text">
      <style:text-properties style:font-name="Arial" style:font-name-asian="CourierNew" style:font-name-complex="Arial" fo:font-size="11pt" style:font-size-asian="11pt" style:font-size-complex="11pt"/>
    </style:style>
    <style:style style:name="T84" style:parent-style-name="Car.predefinitoparagrafo" style:family="text">
      <style:text-properties style:font-name="Arial" style:font-name-asian="Arial" style:font-name-complex="Arial" fo:font-size="11pt" style:font-size-asian="11pt" style:font-size-complex="11pt"/>
    </style:style>
    <style:style style:name="T85" style:parent-style-name="Car.predefinitoparagrafo" style:family="text">
      <style:text-properties style:font-name="Arial" style:font-name-asian="Arial" style:font-name-complex="Arial" fo:font-size="11pt" style:font-size-asian="11pt" style:font-size-complex="11pt"/>
    </style:style>
    <style:style style:name="P86" style:parent-style-name="Standard" style:family="paragraph">
      <style:paragraph-properties style:text-autospace="none" fo:text-align="justify"/>
    </style:style>
    <style:style style:name="T87" style:parent-style-name="Car.predefinitoparagrafo" style:family="text">
      <style:text-properties style:font-name="Arial" style:font-name-asian="CourierNew" style:font-name-complex="Arial" fo:font-size="11pt" style:font-size-asian="11pt" style:font-size-complex="11pt"/>
    </style:style>
    <style:style style:name="T88" style:parent-style-name="Car.predefinitoparagrafo" style:family="text">
      <style:text-properties style:font-name="Arial" style:font-name-asian="Arial" style:font-name-complex="Arial" fo:font-size="11pt" style:font-size-asian="11pt" style:font-size-complex="11pt"/>
    </style:style>
    <style:style style:name="T89" style:parent-style-name="Car.predefinitoparagrafo" style:family="text">
      <style:text-properties style:font-name="Arial" style:font-name-asian="Arial" style:font-name-complex="Arial" fo:font-size="11pt" style:font-size-asian="11pt" style:font-size-complex="11pt"/>
    </style:style>
    <style:style style:name="P90" style:parent-style-name="Standard" style:family="paragraph">
      <style:paragraph-properties style:text-autospace="none" fo:text-align="justify"/>
    </style:style>
    <style:style style:name="T91" style:parent-style-name="Car.predefinitoparagrafo" style:family="text">
      <style:text-properties style:font-name="Arial" style:font-name-asian="CourierNew" style:font-name-complex="Arial" fo:font-size="11pt" style:font-size-asian="11pt" style:font-size-complex="11pt"/>
    </style:style>
    <style:style style:name="T92" style:parent-style-name="Car.predefinitoparagrafo" style:family="text">
      <style:text-properties style:font-name="Arial" style:font-name-asian="Arial" style:font-name-complex="Arial" fo:font-size="11pt" style:font-size-asian="11pt" style:font-size-complex="11pt"/>
    </style:style>
    <style:style style:name="T93" style:parent-style-name="Car.predefinitoparagrafo" style:family="text">
      <style:text-properties style:font-name="Arial" style:font-name-asian="Arial" style:font-name-complex="Arial" fo:font-size="11pt" style:font-size-asian="11pt" style:font-size-complex="11pt"/>
    </style:style>
    <style:style style:name="P94"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95"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96" style:parent-style-name="Standard" style:family="paragraph">
      <style:paragraph-properties style:text-autospace="none" fo:text-align="justify"/>
    </style:style>
    <style:style style:name="T97" style:parent-style-name="Car.predefinitoparagrafo" style:family="text">
      <style:text-properties style:font-name="Arial" style:font-name-asian="CourierNew" style:font-name-complex="Arial" fo:font-size="11pt" style:font-size-asian="11pt" style:font-size-complex="11pt"/>
    </style:style>
    <style:style style:name="T98" style:parent-style-name="Car.predefinitoparagrafo" style:family="text">
      <style:text-properties style:font-name="Arial" style:font-name-asian="CourierNew" style:font-name-complex="Arial" fo:font-size="11pt" style:font-size-asian="11pt" style:font-size-complex="11pt"/>
    </style:style>
    <style:style style:name="P99"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100"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101" style:parent-style-name="Standard" style:family="paragraph">
      <style:paragraph-properties style:text-autospace="none" fo:text-align="justify"/>
      <style:text-properties style:font-name="Arial" style:font-name-asian="Arial" style:font-name-complex="Arial" fo:font-size="11pt" style:font-size-asian="11pt" style:font-size-complex="11pt"/>
    </style:style>
    <style:style style:name="P102" style:parent-style-name="Standard" style:family="paragraph">
      <style:paragraph-properties fo:text-align="justify"/>
      <style:text-properties style:font-name="Arial" style:font-name-complex="Arial" fo:font-size="11pt" style:font-size-asian="11pt" style:font-size-complex="11pt"/>
    </style:style>
    <style:style style:name="P103" style:parent-style-name="Standard" style:family="paragraph">
      <style:paragraph-properties fo:text-align="justify"/>
      <style:text-properties style:font-name="Arial" style:font-name-complex="Arial" fo:font-size="11pt" style:font-size-asian="11pt" style:font-size-complex="11pt"/>
    </style:style>
    <style:style style:name="P104" style:parent-style-name="Standard" style:family="paragraph">
      <style:paragraph-properties fo:text-align="justify"/>
      <style:text-properties style:font-name="Arial" style:font-name-complex="Arial" fo:font-size="11pt" style:font-size-asian="11pt" style:font-size-complex="11pt"/>
    </style:style>
    <style:style style:name="P105" style:parent-style-name="Standard" style:family="paragraph">
      <style:paragraph-properties fo:text-align="justify"/>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LICEO ARTISTICO</text:p>
      <text:p text:style-name="P2">“A. SERPIERI”</text:p>
      <text:p text:style-name="P3"/>
      <text:p text:style-name="P4">RIMINI</text:p>
      <text:p text:style-name="P5"/>
      <text:p text:style-name="P6"/>
      <text:p text:style-name="P7">RELAZIONE FINALE</text:p>
      <text:p text:style-name="P8"/>
      <text:p text:style-name="P9"/>
      <text:p text:style-name="P10">1. Insegnante : Francesco Dettori</text:p>
      <text:p text:style-name="P11">Materia : Religione</text:p>
      <text:p text:style-name="P12">CLASSE <text:s/>V C<text:s/>artistico</text:p>
      <text:p text:style-name="P13">Anno scolastico : 2015/2016</text:p>
      <text:p text:style-name="P14"/>
      <text:p text:style-name="P15"/>
      <text:p text:style-name="P16"/>
      <text:p text:style-name="P17"/>
      <text:p text:style-name="P18"/>
      <text:p text:style-name="P19">1. SINTESI<text:s/>GENERALE DELLA CLASSE</text:p>
      <text:p text:style-name="P20">La classe, formata da 22 alunni, <text:s/>3 maschi, 19 femmine, di cui 4<text:s/>non si sono avvalsi. Ha mostrato quasi sempre una buona disponibilita ad impegnarsi nelle attività didattiche proposte. Il clima e le relazioni nella classe sono stati<text:s/>buoni, come pure il confronto sui temi affrontati, soprattutto attorno a questioni sociali e culturali attuali. Quasi tutti, pur con grado di coinvolgimento differenziato, hanno portato un proprio contributo al lavoro svolto. Qualcuno, accanto ad un notevole interesse culturale, ha mostrato una buona capacità critica nell’elaborazione di un pensiero personale. Gli esiti formativi appaiono in generale buoni.</text:p>
      <text:p text:style-name="P21"/>
      <text:p text:style-name="P22">2. OBBIETTIVI DIDATTICI PERSEGUITI</text:p>
      <text:p text:style-name="P23">-riconoscere il valore della cultura religiosa e il contributo che i principi del cattolicesimo possono offrire<text:s/></text:p>
      <text:p text:style-name="P24">-arricchire la formazione globale della persona con particolare riferimento agli aspetti spirituali ed</text:p>
      <text:p text:style-name="P25">etici dell’esistenza;</text:p>
      <text:p text:style-name="P26">-offrire contenuti e strumenti che aiutino lo studente a decifrare il contesto storico, culturale e</text:p>
      <text:p text:style-name="P27">umano della società italiana ed europea;</text:p>
      <text:p text:style-name="P28">-promuovere la conoscenza del dato storico e dottrinale su cui si fonda la religione cattolica, posto</text:p>
      <text:p text:style-name="P29">sempre in relazione con la realtà e le domande di senso che gli studenti si pongono, nel rispetto</text:p>
      <text:p text:style-name="P30">delle convinzioni e dell’appartenenza confessionale di ognuno.</text:p>
      <text:p text:style-name="P31"/>
      <text:p text:style-name="P32">3. OBBIETTIVI DISCIPLINARI (ARTICOLATI IN CONOSCENZE, COMPETENZE, CAPACITÀ)</text:p>
      <text:p text:style-name="P33">COMPETENZE</text:p>
      <text:p text:style-name="P34">-interrogarsi sulla propria identità umana, religiosa e spirituale, in relazione con gli altri e con il</text:p>
      <text:p text:style-name="P35">mondo, al fine di sviluppare un maturo senso critico e un personale progetto di vita;</text:p>
      <text:p text:style-name="P36">-riconoscere l’incidenza del cristianesimo nel corso della storia, nella valutazione e trasformazione</text:p>
      <text:p text:style-name="P37">della realtà in dialogo con altre religioni e sistemi di significato;</text:p>
      <text:p text:style-name="P38">-confrontarsi con la visione cristiana del mondo in modo da elaborare una posizione personale</text:p>
      <text:p text:style-name="P39">libera e responsabile, aperta alla pratica della giustizia e della solidarietà.</text:p>
      <text:p text:style-name="P40">ABILITA’</text:p>
      <text:p text:style-name="P41">-impostare criticamente la riflessione su Dio</text:p>
      <text:p text:style-name="P42">-riconoscere differenze<text:s/>e complementarità tra fede e ragione e tra fede e scienza</text:p>
      <text:p text:style-name="P43">-argomentare le scelte etico-religiose proprie o altrui</text:p>
      <text:p text:style-name="P44">-discutere dal punto di vista etico potenzialità e rischi delle nuove tecnologie</text:p>
      <text:p text:style-name="P45">-confrontarsi con la dimensione della multiculturalità anche<text:s/>in chiave religiosa</text:p>
      <text:p text:style-name="P46">CONOSCENZE</text:p>
      <text:p text:style-name="P47"><text:span text:style-name="T48"><text:s/></text:span><text:span text:style-name="T49">saper operare un confronto critico sulle questioni di senso più rilevanti</text:span></text:p>
      <text:p text:style-name="P50">-riflettere sulla relazione della fede cristiana con il progresso scientifico-tecnologico</text:p>
      <text:p text:style-name="P51">-individuare il rapporto tra coscienza, libertà e verità<text:s/>nelle scelte morali</text:p>
      <text:p text:style-name="P52">-conoscere gli orientamenti della Chiesa sull’etica personale e sociale</text:p>
      <text:soft-page-break/>
      <text:p text:style-name="P53">-riflettere sul rapporto della Chiesa con il mondo contemporaneo</text:p>
      <text:p text:style-name="P54">-conoscere le linee di fondo della dottrina sociale della Chiesa</text:p>
      <text:p text:style-name="P55">-interpretare la presenza della religione nella società contemporanea in un contesto di pluralismo</text:p>
      <text:p text:style-name="P56">culturale e religioso, nella prospettiva di un dialogo costruttivo.</text:p>
      <text:p text:style-name="P57"/>
      <text:p text:style-name="P58"/>
      <text:section text:name="Sect1" text:style-name="S1">
        <text:p text:style-name="P59"/>
      </text:section>
      <text:section text:name="Sect2" text:style-name="S2">
        <text:p text:style-name="P60"/>
      </text:section>
      <text:section text:name="Sect3" text:style-name="S3">
        <text:p text:style-name="P61">4. METODOLOGIA (LEZIONE FRONTALE, GRUPPI DI LAVORO, TESTO ADOTTATO, STRUMENTI E STRUTTURA)</text:p>
        <text:p text:style-name="Standard"><text:span text:style-name="T62">Gruppi di lavoro in class</text:span><text:span text:style-name="T63">e per la ricerca, la riflessione, il confronto. Momenti frontali e riflessioni guidate con analisi di brani forniti dall’insegnante. Incontri con esperti e testimonianze. Utilizzo di strumenti multimediali. <text:s/>Testo:<text:s/></text:span><text:span text:style-name="T64">Libro di testo:<text:s/></text:span><text:span text:style-name="T65">Nuovi confronti<text:s/></text:span><text:span text:style-name="T66">di M. Con</text:span><text:span text:style-name="T67">tadini, A. Marcuccini, A. Cardinali Voll. 2 Elledici Scuola.</text:span></text:p>
        <text:p text:style-name="P68"><text:s/>e la Bibbia.TOB.</text:p>
        <text:p text:style-name="P69"/>
        <text:p text:style-name="P70">5. TIPOLOGIA DELLE PROVE DI VERIFICA UTILIZZATE</text:p>
        <text:p text:style-name="P71">Si è svolta un‘ osservazione sistematica, tramite il dialogo educativo, del grado di impegno, interesse, partecipazione e dello<text:s/>sviluppo delle diverse competenze da parte dei singoli studenti.</text:p>
        <text:p text:style-name="P72"/>
        <text:p text:style-name="P73">6. PROVE PER CLASSI PARALLELE (tempi, metodo di valutazione)</text:p>
        <text:p text:style-name="P74">Non sono state svolte prove per classi parallele, visto che la scansione del programma e alcuni contenuti sono stati differenziati fra le classi, in considerazione delle richieste e dei bisogni formativi dei singoli gruppi.</text:p>
        <text:p text:style-name="P75"/>
        <text:p text:style-name="P76">7. GRIGLIA DI VALUTAZIONE</text:p>
        <text:p text:style-name="P77">La valutazione ha considerato l’impegno, l’attenzione, la partecipazione al dialogo educativo, lo sviluppo delle diverse competenze previste. Il giudizio va da insufficiente a ottimo, secondo la griglia seguente:</text:p>
        <text:p text:style-name="P78"><text:span text:style-name="T79"><text:s/></text:span><text:span text:style-name="T80">Insufficiente: l’allievo dimostra atteggiamenti di disinteresse e di rifiuto, ha conoscenze molto</text:span></text:p>
        <text:p text:style-name="P81">scarse o inesistenti. Non raggiunge le competenze previste.</text:p>
        <text:p text:style-name="P82"><text:span text:style-name="T83"><text:s/></text:span><text:span text:style-name="T84">Sufficiente:<text:s/></text:span><text:span text:style-name="T85">l’allievo dimostra un impegno occasionale e una partecipazione poco attiva. Facilmente si distrae. Conosce alcuni aspetti fondamentali dei contenuti proposti, fa proprie in forma iniziale le competenze previste.</text:span></text:p>
        <text:p text:style-name="P86"><text:span text:style-name="T87"><text:s/></text:span><text:span text:style-name="T88">Discreto: l’allievo dimostra impegno<text:s/></text:span><text:span text:style-name="T89">discontinuo e poca attenzione. Ha una discreta conoscenza, anche se non approfondita, dei contenuti proposti che rielabora esprimendo osservazioni pertinenti. Fa proprie le competenze previste, anche se a volte ha bisogno del supporto dell’insegnante.</text:span></text:p>
        <text:p text:style-name="P90"><text:span text:style-name="T91"><text:s/></text:span><text:span text:style-name="T92">Buo</text:span><text:span text:style-name="T93">no: l’allievo dimostra impegno e interesse e interviene in modo costruttivo. Ha una</text:span></text:p>
        <text:p text:style-name="P94">conoscenza approfondita dei contenuti proposti e dimostra una buona capacita di sintesi.</text:p>
        <text:p text:style-name="P95">Raggiunge le competenze previste, sa esprimere e fondare valutazioni personali.</text:p>
        <text:p text:style-name="P96"><text:span text:style-name="T97"><text:s/>Ot</text:span><text:span text:style-name="T98">timo: L'allievo dimostra un grande impegno, interviene con pertinenza e in modo costruttivo creando un clima classe ottimo.</text:span></text:p>
        <text:p text:style-name="P99"/>
        <text:p text:style-name="P100">8. RAPPORTI CON LE FAMIGLIE</text:p>
        <text:p text:style-name="P101">Si sono tenuti colloqui con i genitori durante le ore di ricevimento settimanale e nei due incontri generali programmati dalla scuola nell’arco dell’anno scolastico.</text:p>
        <text:p text:style-name="P102"/>
        <text:p text:style-name="P103"/>
        <text:p text:style-name="P104">Data 15 maggio 2016</text:p>
        <text:p text:style-name="P105"><text:span text:style-name="T106"><text:s text:c="71"/></text:span><text:span text:style-name="T107"><text:tab/>Professor Francesco Dettor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New" svg:font-family="CourierNew"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assunta nini</dc:creator>
    <meta:creation-date>2009-04-16T11:32:00Z</meta:creation-date>
    <dc:date>2016-05-10T06:32:00Z</dc:date>
    <meta:print-date>2014-05-11T19:24:00Z</meta:print-date>
    <meta:template xlink:href="Normal" xlink:type="simple"/>
    <meta:editing-cycles>29</meta:editing-cycles>
    <meta:editing-duration>PT7140S</meta:editing-duration>
    <meta:user-defined meta:name="Info 1"/>
    <meta:user-defined meta:name="Info 2"/>
    <meta:user-defined meta:name="Info 3"/>
    <meta:user-defined meta:name="Info 4"/>
    <meta:document-statistic meta:page-count="2" meta:paragraph-count="11" meta:word-count="854" meta:character-count="5715" meta:row-count="40" meta:non-whitespace-character-count="4872"/>
  </office:meta>
</office:document-meta>
</file>