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color="#333333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color="#333333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color="#333333" fo:font-size="11pt" style:font-size-asian="11pt" style:font-size-complex="11pt"/>
    </style:style>
    <style:style style:name="P4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P5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P6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P7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P8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T9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10" style:parent-style-name="Car.predefinitoparagrafo" style:family="text">
      <style:text-properties style:font-name-complex="Times New Roman" fo:font-style="italic" style:font-style-asian="italic" style:font-style-complex="italic" fo:color="#333333" fo:font-size="11pt" style:font-size-asian="11pt" style:font-size-complex="11pt"/>
    </style:style>
    <style:style style:name="T11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12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P13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P14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TableColumn16" style:family="table-column">
      <style:table-column-properties style:column-width="1.5576in" style:use-optimal-column-width="false"/>
    </style:style>
    <style:style style:name="TableColumn17" style:family="table-column">
      <style:table-column-properties style:column-width="5.0958in" style:use-optimal-column-width="false"/>
    </style:style>
    <style:style style:name="Table15" style:family="table">
      <style:table-properties style:width="6.6534in" fo:margin-left="0.01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33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T38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P49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54" style:parent-style-name="Normale" style:family="paragraph"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P55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T60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61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T71" style:parent-style-name="Car.predefinitoparagrafo" style:family="text">
      <style:text-properties style:font-name-asian="Times New Roman" style:font-name-complex="Times New Roman" fo:font-size="11pt" style:font-size-asian="11pt" style:font-size-complex="11pt" style:language-asian="it" style:country-asian="I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P75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T80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ableCell8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194in" fo:padding-left="0.0194in" fo:padding-bottom="0.0194in" fo:padding-right="0.0194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style:font-name-complex="Times New Roman" fo:color="#333333" fo:font-size="11pt" style:font-size-asian="11pt" style:font-size-complex="11pt"/>
    </style:style>
    <style:style style:name="TableCell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EFEFEF" style:writing-mode="lr-tb" style:vertical-align="middle" fo:padding-top="0.0194in" fo:padding-left="0.0194in" fo:padding-bottom="0.0194in" fo:padding-right="0.0194in"/>
    </style:style>
    <style:style style:name="P95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T96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97" style:parent-style-name="Car.predefinitoparagrafo" style:family="text">
      <style:text-properties style:font-name-complex="Times New Roman" fo:font-style="italic" style:font-style-asian="italic" style:font-style-complex="italic" fo:color="#333333" fo:font-size="11pt" style:font-size-asian="11pt" style:font-size-complex="11pt"/>
    </style:style>
    <style:style style:name="T98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T99" style:parent-style-name="Car.predefinitoparagrafo" style:family="text">
      <style:text-properties style:font-name-complex="Times New Roman" fo:font-style="italic" style:font-style-asian="italic" style:font-style-complex="italic" fo:color="#333333" fo:font-size="11pt" style:font-size-asian="11pt" style:font-size-complex="11pt"/>
    </style:style>
    <style:style style:name="T100" style:parent-style-name="Car.predefinitoparagrafo" style:family="text">
      <style:text-properties style:font-name-complex="Times New Roman" fo:color="#333333" fo:font-size="11pt" style:font-size-asian="11pt" style:font-size-complex="11pt"/>
    </style:style>
    <style:style style:name="P101" style:parent-style-name="Standard" style:family="paragraph">
      <style:text-properties style:font-name-complex="Times New Roman" fo:color="#333333" fo:font-size="11pt" style:font-size-asian="11pt" style:font-size-complex="11pt"/>
    </style:style>
    <style:style style:name="P102" style:parent-style-name="Standard" style:family="paragraph">
      <style:paragraph-properties fo:text-align="end"/>
    </style:style>
    <style:style style:name="T103" style:parent-style-name="Car.predefinitoparagrafo" style:family="text">
      <style:text-properties style:font-name-complex="Times New Roman" fo:color="#333333" fo:font-size="11pt" style:font-size-asian="11pt" style:font-size-complex="11pt"/>
    </style:style>
  </office:automatic-styles>
  <office:body>
    <office:text text:use-soft-page-breaks="true">
      <text:p text:style-name="P1">Liceo Artistico</text:p>
      <text:p text:style-name="P2"><text:s/>"A. Serpieri"</text:p>
      <text:p text:style-name="P3"><text:s/>Rimini</text:p>
      <text:p text:style-name="P4"/>
      <text:p text:style-name="P5">Anno scolastico 2015 2016</text:p>
      <text:p text:style-name="P6">Programma svolto nella classe V <text:s/>C</text:p>
      <text:p text:style-name="P7">Materia: Religione</text:p>
      <text:p text:style-name="P8">Professor Francesco Dettori</text:p>
      <text:p text:style-name="Standard"><text:span text:style-name="T9">Libro di testo:<text:s/></text:span><text:span text:style-name="T10">Nuovi confronti<text:s/></text:span><text:span text:style-name="T11">di<text:s/></text:span><text:span text:style-name="T12">M. Contadini, A. Marcuccini, A. Cardinali Voll. 2 Elledici Scuola.</text:span></text:p>
      <text:p text:style-name="P13"/>
      <text:p text:style-name="P14"><text:s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tica. Morale della vita e della persona</text:p>
          </table:table-cell>
          <table:table-cell table:style-name="TableCell21">
            <text:p text:style-name="P22">La figura del Padre</text:p>
          </table:table-cell>
        </table:table-row>
        <table:table-row table:style-name="TableRow23">
          <table:table-cell table:style-name="TableCell24">
            <text:p text:style-name="P25">Etica<text:s/></text:p>
          </table:table-cell>
          <table:table-cell table:style-name="TableCell26">
            <text:p text:style-name="P27">Odissea. Telemaco e la ricerca del Padre</text:p>
          </table:table-cell>
        </table:table-row>
        <table:table-row table:style-name="TableRow28">
          <table:table-cell table:style-name="TableCell29">
            <text:p text:style-name="P30">Etica</text:p>
          </table:table-cell>
          <table:table-cell table:style-name="TableCell31">
            <text:p text:style-name="P32">Rai cultura. Visione del teatro di Giele Dix, che recita <text:s/>Il viaggio<text:s/>di Telemaco.</text:p>
            <text:p text:style-name="TableContents"><text:span text:style-name="T33">Odisseo il padre che ama tanto suo figlio.</text:span></text:p>
          </table:table-cell>
        </table:table-row>
        <table:table-row table:style-name="TableRow34">
          <table:table-cell table:style-name="TableCell35">
            <text:p text:style-name="P36">Etica</text:p>
          </table:table-cell>
          <table:table-cell table:style-name="TableCell37">
            <text:p text:style-name="TableContents"><text:span text:style-name="T38">Alla ricerca del Padre; dal padre ideale descritto in Odissea, al padre descritto in Gente di Dublino da James Joyce, nel racconto breve UN’AVE MARIA<text:s/></text:span></text:p>
          </table:table-cell>
        </table:table-row>
        <table:table-row table:style-name="TableRow39">
          <table:table-cell table:style-name="TableCell40">
            <text:p text:style-name="P41">Etica</text:p>
          </table:table-cell>
          <table:table-cell table:style-name="TableCell42">
            <text:p text:style-name="P43">Alla ricerca del padre che non c’è.<text:s/>Franz Kafka, IL GIUDIZIO</text:p>
          </table:table-cell>
        </table:table-row>
        <table:table-row table:style-name="TableRow44">
          <table:table-cell table:style-name="TableCell45">
            <text:p text:style-name="P46">Etica</text:p>
          </table:table-cell>
          <table:table-cell table:style-name="TableCell47">
            <text:p text:style-name="P48">Alla ricerca del padre che non c’è. Visione del film GENIO RIBELLE</text:p>
            <text:p text:style-name="P49">Storia di un ragazzo cresciuto senza padre.</text:p>
          </table:table-cell>
        </table:table-row>
        <table:table-row table:style-name="TableRow50">
          <table:table-cell table:style-name="TableCell51">
            <text:p text:style-name="P52">Temi di natura sociale</text:p>
          </table:table-cell>
          <table:table-cell table:style-name="TableCell53">
            <text:p text:style-name="P54">Le persone scomparse in Italia e in Europa.</text:p>
            <text:p text:style-name="P55"/>
          </table:table-cell>
        </table:table-row>
        <table:table-row table:style-name="TableRow56">
          <table:table-cell table:style-name="TableCell57">
            <text:p text:style-name="P58">L'identità</text:p>
          </table:table-cell>
          <table:table-cell table:style-name="TableCell59">
            <text:p text:style-name="TableContents"><text:span text:style-name="T60">L’identità perduta e ritrovata;</text:span><text:span text:style-name="T61"><text:s/>Storia di Ania Goledzinowska</text:span></text:p>
          </table:table-cell>
        </table:table-row>
        <table:table-row table:style-name="TableRow62">
          <table:table-cell table:style-name="TableCell63">
            <text:p text:style-name="P64">L‘identità</text:p>
          </table:table-cell>
          <table:table-cell table:style-name="TableCell65">
            <text:p text:style-name="P66">L’identità perduta e ritrovata; Storia dell’attrice Claudia Koll</text:p>
          </table:table-cell>
        </table:table-row>
        <table:table-row table:style-name="TableRow67">
          <table:table-cell table:style-name="TableCell68">
            <text:p text:style-name="P69">La vita questa entità misteriosa</text:p>
          </table:table-cell>
          <table:table-cell table:style-name="TableCell70">
            <text:p text:style-name="TableContents"><text:span text:style-name="T71">Quark, documentario sulla nascita di una nuova vita dall’unione uomo donna al parto.</text:span></text:p>
          </table:table-cell>
        </table:table-row>
        <table:table-row table:style-name="TableRow72">
          <table:table-cell table:style-name="TableCell73">
            <text:p text:style-name="P74">Storia della religione</text:p>
            <text:p text:style-name="P75">Cercate la giustizia</text:p>
          </table:table-cell>
          <table:table-cell table:style-name="TableCell76">
            <text:p text:style-name="P77">Gesù di Nazareth, il giusto. L’incontro con l‘adultera</text:p>
          </table:table-cell>
        </table:table-row>
        <table:table-row table:style-name="TableRow78">
          <table:table-cell table:style-name="TableCell79">
            <text:p text:style-name="TableContents"><text:span text:style-name="T80">Il nichilismo</text:span></text:p>
          </table:table-cell>
          <table:table-cell table:style-name="TableCell81">
            <text:p text:style-name="TableContents">Il nichilismo è divenuto oggi una sorta di mentalità largamente condivisa. Esso può essere letto come una conseguenza della crisi del razionalismo e del modello di<text:s/>sapere assoluto ed onnicomprensivo che dal razionalismo era scaturito. Nel presente postideologico si configura come consapevolezza della fine delle ideologie e delle tensioni ideali che avevano accompagnato i grandi progetti di emancipazione dell'umanità,<text:s/>di cui esempi classici sono la filosofia hegeliana, il marxismo, il liberalismo economico e politico. Salva la libertà come valore, ma la relega nella sfera individuale come principio di autodeterminazione del singolo, al di là delle ideologie e delle morali. Prospetta, quindi, a livello etico, un relativismo generale e generalizzato, non proponendo un nuovo sistema di valori al posto di quello tradizionale. Si legge nella Fides et ratio: «Nell'interpretazione nichilista la vita è solo un'opportunità per sensazioni ed esperienze in cui l'effimero ha il primato».</text:p>
          </table:table-cell>
        </table:table-row>
        <table:table-row table:style-name="TableRow82">
          <table:table-cell table:style-name="TableCell83">
            <text:p text:style-name="P84">La felicità</text:p>
          </table:table-cell>
          <table:table-cell table:style-name="TableCell85">
            <text:p text:style-name="P86">La felicità bisogna desiderala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</table:table-row>
      </table:table>
      <text:p text:style-name="P95"/>
      <text:p text:style-name="Standard"><text:span text:style-name="T96">Sussidi didattici:<text:s/></text:span><text:span text:style-name="T97">Bibbia Tob</text:span></text:p>
      <text:p text:style-name="Standard"><text:span text:style-name="T98">rivista<text:s/></text:span><text:span text:style-name="T99">Insegnare religione</text:span><text:span text:style-name="T100"><text:s/>edizioni Elledici Scuola</text:span></text:p>
      <text:p text:style-name="P101">Rimini 15 maggio 2016</text:p>
      <text:p text:style-name="P102"><text:span text:style-name="T103">Prof. Francesco Det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ssunta nini</dc:creator>
    <meta:creation-date>2009-04-16T11:32:00Z</meta:creation-date>
    <dc:date>2016-05-10T11:36:00Z</dc:date>
    <meta:print-date>2016-05-10T11:34:00Z</meta:print-date>
    <meta:template xlink:href="Normal" xlink:type="simple"/>
    <meta:editing-cycles>32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7" meta:character-count="2459" meta:row-count="17" meta:non-whitespace-character-count="2096"/>
  </office:meta>
</office:document-meta>
</file>